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oningin Julianastraat 1 te Burgum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1 te Burgum</text:p>
            <text:p text:style-name="common-al">Z-HZ_WABO-2014-1854    Olo: 1563155</text:p>
            <text:p text:style-name="common-al">kappen van 2 bomen</text:p>
            <text:p text:style-name="common-al"/>
            <text:p text:style-name="common-al">Datum ontvangst: 03 december 2014</text:p>
            <text:p text:style-name="common-al">Datum besluit: 16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60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0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0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oningin Julianastraat 1 te Burgum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05</meta:user-defined>
    <meta:user-defined meta:name="OVERHEIDop.GmbID/DC.identifier">gmb-2014-8060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S 1</meta:user-defined>
    <meta:user-defined meta:name="OVERHEIDop.woonplaats">Burgum</meta:user-defined>
    <meta:user-defined meta:name="OVERHEIDop.straatnaam">Koningin Juliana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079 578472</meta:user-defined>
    <meta:user-defined meta:name="OVERHEIDop.versieInformatie"/>
  </office:meta>
</office:document-meta>
</file>