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BBZ, IOAW en IOAZ 2015 Gemeente Oegstgeest</text:p>
      <text:section text:name="regeling_id1-3-2" text:style-name="regeling">
        <text:section text:name="aanhef_id1-3-2-1" text:style-name="aanhef">
          <text:section text:name="preambule_id1-3-2-1-1" text:style-name="preambule">
            <text:p text:style-name="al">De raad van de gemeente Oegstgeest;</text:p>
            <text:p text:style-name="al">gelezen het voorstel van burgemeester en wethouders van 25 november 2014, zaak nr. Z-14-04228;</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overwegende dat<text:span text:style-name="nadrukcur"> </text:span>per 1 juli 2011 het maatregelenregime van de Participatiewet ook van toepassing is op de verlening van bijstand op grond van het besluit bijstandsverlening zelfstandigen 2004 (Bbz)</text:p>
            <text:p text:style-name="al">besluit vast te stellen de Afstemmingsverordening Participatiewet, BBZ, IOAW en IOAZ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Voor zelfstandigen die een uitkering op grond van het Besluit bijstandsverlening zelfstandigen ontvangen of hebben ontvangen wordt onder ‘bijstandsnorm’ verstaan de norm die op grond van artikel 78f van de Participatiewet op hen van toepassing is. </text:p>
                    </text:list-item>
                  </text:list>
                </text:list-item>
                <text:list-item text:style-override="id1-3-2-2-1-2-3-3">
                  <text:number>-</text:number>
                  <text:p text:style-name="al">uitkering: algemene bijstand op grond van de Participatiewet, het Besluit bijstandsverlening zelfstandigen,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verlaging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een jaar voor constatering daarvan door het college heeft plaatsgevonden.</text:p>
                    </text:list-item>
                  </text:list>
                </text:list-item>
                <text:list-item text:style-override="id1-3-2-2-1-5-3">
                  <text:number>2.</text:number>
                  <text:p text:style-name="al">Het college kan geheel of gedeeltelijk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op de uitkering of bijzondere bijstand die is verleend met toepassing van artikel 12 van de Participatiewet, wordt zo snel mogelijk toegepast, bij voorkeur in dezelfde maand of met ingang van de eerstvolgende kalendermaand volgend op de datum waarop het besluit tot het opleggen van een verlaging aa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wanneer er binnen 12 maanden nadat het besluit tot het opleggen van een maatregel is genomen, een hernieuwd recht op bijstand ontstaat.</text:p>
                </text:list-item>
                <text:list-item text:style-override="id1-3-2-2-1-6-5">
                  <text:number>4.</text:number>
                  <text:p text:style-name="al">In afwijking van het eerste lid kan, voor zover het zelfstandigen betreft die een uitkering voor levensonderhoud in de vorm van een geldlening op grond van het besluit bijstandsverlening zelfstandigen hebben ontvangen, de maatregel met terugwerkende kracht worden betrokken bij de definitieve vaststelling van die bijstand.</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toegepast op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 of</text:p>
                    </text:list-item>
                    <text:list-item text:style-override="id1-3-2-2-1-7-3-3-3">
                      <text:number>c.</text:number>
                      <text:p text:style-name="al">belanghebbende de informatieplicht, bedoeld in artikel 17 van de wet of artikel 38, tweede lid van het besluit bijstandsverlening zelfstandigen heeft geschonden.</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item text:style-override="id1-3-2-2-1-7-6">
                  <text:number>5.</text:number>
                  <text:p text:style-name="al">In afwijking van het eerste lid kan de verlaging worden toegepast op de bijzondere bijstand voor woonkosten en premie arbeidsongeschiktheidsverzekering aan zelfstandigen die bijstand voor levensonderhoud krachtens het Besluit bijstandsverlening zelfstandigen ontvangen, of hebben ontvangen.</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44, 44a en 55 van de Participatiewet niet of onvoldoende wordt nagekomen, worden onderscheiden in de volgende categorieën:</text:p>
              <text:list text:style-name="id1-3-2-2-2-2-3">
                <text:list-item text:style-override="id1-3-2-2-2-2-3-1">
                  <text:number>a.</text:number>
                  <text:p text:style-name="al">eerste categorie:</text:p>
                  <text:p text:style-name="al">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 het niet of onvoldoende meewerken aan het opstellen, uitvoeren en evalueren van een plan van aanpak als bedoeld in artikel 44a van de Participatiewet;</text:p>
                    </text:list-item>
                    <text:list-item text:style-override="id1-3-2-2-2-2-3-2-3-2">
                      <text:number>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 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 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 het niet of in onvoldoende mate meewerken aan een onderzoek naar de mogelijkheden tot arbeidsinschakeling;</text:p>
                    </text:list-item>
                    <text:list-item text:style-override="id1-3-2-2-2-3-3-2-3-2">
                      <text:number>2°.</text:number>
                      <text:p text:style-name="al"> het niet of onvoldoende meewerken aan het opstellen, uitvoeren en evalueren van een plan van aanpak als bedoeld in artikel 44a van de Participatiewet;</text:p>
                    </text:list-item>
                    <text:list-item text:style-override="id1-3-2-2-2-3-3-2-3-3">
                      <text:number>3°.</text:number>
                      <text:p text:style-name="al">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2-3-4">
                      <text:number>4°.</text:number>
                      <text:p text:style-name="al">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5">
                      <text:number>5°.</text:number>
                      <text:p text:style-name="al">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3-3">
                  <text:number>c.</text:number>
                  <text:p text:style-name="al">derde categorie:</text:p>
                  <text:list text:style-name="id1-3-2-2-2-3-3-3-3">
                    <text:list-item text:style-override="id1-3-2-2-2-3-3-3-3-1">
                      <text:number>1°.</text:number>
                      <text:p text:style-name="al"> het niet naar vermogen proberen algemeen geaccepteerde arbeid te verkrijgen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item text:style-override="id1-3-2-2-2-3-3-3-3-2">
                      <text:number>2°.</text:number>
                      <text:p text:style-name="al">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
                  <text:number> 1. </text:number>
                  <text:p text:style-name="al">De verlaging, bij gedragingen als bedoeld in de artikelen 7 en 8, wordt vastgesteld op:</text:p>
                  <text:list text:style-name="id1-3-2-2-2-4-2-3">
                    <text:list-item text:style-override="id1-3-2-2-2-4-2-3-1">
                      <text:number>a.</text:number>
                      <text:p text:style-name="al">
                    <text:span text:style-name="nadrukcur">tien</text:span> procent van de bijstandsnorm gedurende  1 maand bij gedragingen van de eerste categorie</text:p>
                    </text:list-item>
                    <text:list-item text:style-override="id1-3-2-2-2-4-2-3-2">
                      <text:number>b.</text:number>
                      <text:p text:style-name="al">
                    <text:span text:style-name="nadrukcur">twintig</text:span> procent  van de bijstandsnorm gedurende 1 maand  bij gedragingen van de tweede categorie;</text:p>
                    </text:list-item>
                    <text:list-item text:style-override="id1-3-2-2-2-4-2-3-3">
                      <text:number>c.</text:number>
                      <text:p text:style-name="al">
                    <text:span text:style-name="nadrukcur">dertig</text:span> procent  van de bijstandsnorm gedurende 1 maand  bij gedragingen van de derde categorie.</text:p>
                    </text:list-item>
                  </text:list>
                </text:list-item>
                <text:list-item text:style-override="id1-3-2-2-2-4-3">
                  <text:number> 2. </text:number>
                  <text:p text:style-name="al">Indien de belanghebbende zich binnen twaalf maanden na bekendmaking van een besluit waarbij een maatregel is opgelegd, opnieuw schuldig maakt aan een verwijtbare gedraging van dezelfde of hogere categorie wordt de maatregel vastgesteld op: </text:p>
                  <text:list text:style-name="id1-3-2-2-2-4-3-3">
                    <text:list-item text:style-override="id1-3-2-2-2-4-3-3-1">
                      <text:number>a.</text:number>
                      <text:p text:style-name="al">
                    <text:span text:style-name="nadrukcur">twintig</text:span> procent van de bijstandsnorm voor de duur van een maand bij gedragingen van de eerste categorie;</text:p>
                    </text:list-item>
                    <text:list-item text:style-override="id1-3-2-2-2-4-3-3-2">
                      <text:number>b.</text:number>
                      <text:p text:style-name="al">
                    <text:span text:style-name="nadrukcur">vijftig</text:span> procent van de bijstandsnorm voor de duur van een maand bij gedragingen van de tweede categorie;</text:p>
                    </text:list-item>
                    <text:list-item text:style-override="id1-3-2-2-2-4-3-3-3">
                      <text:number>c.</text:number>
                      <text:p text:style-name="al">
                    <text:span text:style-name="nadrukcur">honderd</text:span> procent van de bijstandsnorm voor de duur van een maand bij gedragingen van de derde categorie;</text:p>
                    </text:list-item>
                  </text:list>
                </text:list-item>
                <text:list-item text:style-override="id1-3-2-2-2-4-4">
                  <text:number> 3. </text:number>
                  <text:p text:style-name="al">Bij gedragingen van de eerste en tweede categorie kan van het opleggen van een maatregel, bedoeld in het eerste lid onderdeel a. en b. worden afgezien en worden volstaan met een schriftelijke waarschuw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text:span text:style-name="nadrukcur">honderd</text:span> procent van de bijstandsnorm gedurende <text:span text:style-name="nadrukcur">één</text:span>maand. </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 1. </text:number>
                  <text:p text:style-name="al"> De verlaging, als bedoeld in artikel 10, wordt verrekend over drie maanden waarbij zowel aan de maand van oplegging als aan de twee daaropvolgende maanden een derde van de verlaging wordt toebedeeld, tenzij het gaat om een verlaging met terugwerkende kracht.</text:p>
                </text:list-item>
                <text:list-item text:style-override="id1-3-2-2-3-3-3">
                  <text:number> 2. </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 1. </text:number>
                  <text:p text:style-name="al">Een verlaging wegens tekortschietend besef van verantwoordelijkheid voor de voorziening in het bestaan als bedoeld in artikel 18, tweede lid, van de Participatiewet wordt afgestemd op de hoogte van het benadelingsbedrag.</text:p>
                </text:list-item>
                <text:list-item text:style-override="id1-3-2-2-4-2-3">
                  <text:number> 2. </text:number>
                  <text:p text:style-name="al">De verlaging wordt vastgesteld op:<text:span text:style-name="nadrukcur"/></text:p>
                  <text:list text:style-name="id1-3-2-2-4-2-3-3">
                    <text:list-item text:style-override="id1-3-2-2-4-2-3-3-1">
                      <text:number>a.</text:number>
                      <text:p text:style-name="al">
                    <text:span text:style-name="nadrukcur">10 procent</text:span> van de bijstandsnorm gedurende<text:span text:style-name="nadrukvet"> </text:span><text:span text:style-name="nadrukcur">één maand</text:span> bij een benadelingsbedrag tot <text:span text:style-name="nadrukvet"> </text:span><text:span text:style-name="nadrukcur">€1.000</text:span>;</text:p>
                    </text:list-item>
                    <text:list-item text:style-override="id1-3-2-2-4-2-3-3-2">
                      <text:number>b.</text:number>
                      <text:p text:style-name="al">
                    <text:span text:style-name="nadrukcur">10 procent</text:span> van de bijstandsnorm gedurende <text:span text:style-name="nadrukcur">drie maanden</text:span> bij een benadelingsbedrag <text:span text:style-name="nadrukcur">vanaf €1.000,- tot  €3.000</text:span>;</text:p>
                    </text:list-item>
                    <text:list-item text:style-override="id1-3-2-2-4-2-3-3-3">
                      <text:number>c.</text:number>
                      <text:p text:style-name="al">
                    <text:span text:style-name="nadrukcur">10 procent</text:span> van de bijstandsnorm gedurende <text:span text:style-name="nadrukcur">zes maanden</text:span> bij een benadelingsbedrag <text:span text:style-name="nadrukcur">vanaf €3.000,- tot  €7.500</text:span>;</text:p>
                    </text:list-item>
                    <text:list-item text:style-override="id1-3-2-2-4-2-3-3-4">
                      <text:number>d.</text:number>
                      <text:p text:style-name="al">
                    <text:span text:style-name="nadrukcur">20 procent</text:span> van de bijstandsnorm gedurende <text:span text:style-name="nadrukcur">zes maanden</text:span> bij een benadelingsbedrag <text:span text:style-name="nadrukcur">vanaf €7.500,- tot  €25.000</text:span>;</text:p>
                    </text:list-item>
                    <text:list-item text:style-override="id1-3-2-2-4-2-3-3-5">
                      <text:number>e.</text:number>
                      <text:p text:style-name="al">
                    <text:span text:style-name="nadrukcur">20 procent</text:span> van de bijstandsnorm gedurende <text:span text:style-name="nadrukcur">twaalf maanden</text:span> bij een benadelingsbedrag <text:span text:style-name="nadrukcur">van €25.000,- of meer.</text:span></text:p>
                    </text:list-item>
                    <text:list-item text:style-override="id1-3-2-2-4-2-3-3-6">
                      <text:number>f.</text:number>
                      <text:p text:style-name="al">in afwijking van onderdelen a, b, c, d en e. wordt ingeval van het verlies van een passende en toereikende voorliggende voorziening, door toepassing van de bestuurlijke boete, een verlaging toegepast van 10% voor de duur y maanden met een maximum van één jaar. y wordt bepaald door de hoogte van de bestuurlijke boete te delen door de bijstandsnorm.  </text:p>
                    </text:list-item>
                    <text:list-item text:style-override="id1-3-2-2-4-2-3-3-7">
                      <text:number>g.</text:number>
                      <text:p text:style-name="al">in afwijking van onderdelen a, b, c, d, e en f wordt in het geval van het bewonen van een te dure woning waarbij gebruik wordt gemaakt van de woonkostentoeslag, terwijl men heeft nagelaten tijdig actief op zoek te gaan naar een goedkopere woning een maatregel opgelegd van 10% van de norm voor het aantal maanden waarin belanghebbende in deze heeft verzuimd actie te ondernemen, met een maximum van 6 maanden.</text:p>
                    </text:list-item>
                  </text:list>
                </text:list-item>
                <text:list-item text:style-override="id1-3-2-2-4-2-4">
                  <text:number> 3. </text:number>
                  <text:p text:style-name="al">In afwijking van voorgaande leden kan een verlaging worden opgelegd ter hoogte van de bijzondere bijstand, indien het beroep op bijzondere bijstand het gevolg is van een tekortschietend besef van verantwoordelijkheid.</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of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text:span text:style-name="nadrukcur"> honderd </text:span><text:span text:style-name="nadrukcur">procent</text:span> van de bijstandsnorm gedurende<text:span text:style-name="nadrukcur"> één maand</text:span>.</text:p>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
                  <text:span text:style-name="nadrukcur">twintig procent</text:span> van de bijstandsnorm gedurende <text:span text:style-name="nadrukcur">één maand</text:span>, bij het niet of onvoldoende nakomen van verplichtingen die strekken tot arbeidsinschakeling;</text:p>
                </text:list-item>
                <text:list-item text:style-override="id1-3-2-2-4-4-3-2">
                  <text:number>b.</text:number>
                  <text:p text:style-name="al">
                  <text:span text:style-name="nadrukcur">twintig procent</text:span> van de bijstandsnorm gedurende <text:span text:style-name="nadrukcur">één maand</text:span>, bij het niet of onvoldoende nakomen van verplichtingen die verband houden met de aard en het doel van een bepaalde vorm van bijstand;</text:p>
                </text:list-item>
                <text:list-item text:style-override="id1-3-2-2-4-4-3-3">
                  <text:number>c.</text:number>
                  <text:p text:style-name="al">
                  <text:span text:style-name="nadrukcur"> dertig procent</text:span> van de bijstandsnorm gedurende <text:span text:style-name="nadrukcur">één maand</text:span>, bij het niet of onvoldoende nakomen van verplichtingen die strekken tot vermindering van de bijstand;</text:p>
                </text:list-item>
                <text:list-item text:style-override="id1-3-2-2-4-4-3-4">
                  <text:number>d.</text:number>
                  <text:p text:style-name="al">
                  <text:span text:style-name="nadrukcur"/>
                  <text:span text:style-name="nadrukcur">honderd procent</text:span> van de bijstandsnorm gedurende <text:span text:style-name="nadrukcur">één maand</text:span>,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8, 12 eerste lid, of 14 opnieuw schuldig maakt aan eenzelfde verwijtbare gedraging, wordt voor zover niet geregeld in artikel 9 lid 3 en 4 de duur van de oorspronkelijke verlaging telkens verdubbeld.</text:p>
                </text:list-item>
                <text:list-item text:style-override="id1-3-2-2-5-3-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text:span text:style-name="nadrukcur">honderd procent</text:span> van de bijstandsnorm <text:span text:style-name="nadrukcur">gedurende </text:span><text:span text:style-name="nadrukcur">twee maanden</text:spa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of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Hardheidsclausule</text:p>
              <text:p text:style-name="al">Het college kan in bijzondere gevallen ten gunste van de belanghebbende afwijken van de bepalingen in deze verordening, indien strikte toepassing ervan tot onbillijkheden van zwaarwegende aard zou leiden.</text:p>
            </text:section>
            <text:section text:name="artikel_id1-3-2-2-7-3" text:style-name="artikel">
              <text:p text:style-name="artikel_kop_titel"><text:span text:style-name="artikel_kop_label">Artikel</text:span> <text:span text:style-name="artikel_kop_nr">20.</text:span> Inwerkingtreding en citeertitel</text:p>
              <text:list text:style-name="id1-3-2-2-7-3-2">
                <text:list-item text:style-override="id1-3-2-2-7-3-2">
                  <text:number> 1. </text:number>
                  <text:p text:style-name="al">Deze verordening treedt in werking op 1 januari 2015, onder gelijktijdige intrekking van de vigerende verordeningen: maatregelverordening WWB/BBZ 2012-2 en maatregelverordening IOAW/IOAZ 2012</text:p>
                </text:list-item>
                <text:list-item text:style-override="id1-3-2-2-7-3-3">
                  <text:number> 2. </text:number>
                  <text:p text:style-name="al">Deze verordening wordt aangehaald als: Afstemmingsverordening Participatiewet, BBZ, IOAW en IOAZ 2015 gemeente Oegstgeest</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4. </text:span>
          </text:p>
          </text:section>
          <text:section text:name="ondertekening_id1-3-2-3-2">
            <text:p><text:span text:style-name="functie">De voorzitter, </text:span></text:p>
            <text:p><text:span text:style-name="functie">De griffier,   </text:span></text:p>
          </text:section>
        </text:section>
        <text:section text:name="nota-toelichting_id1-3-2-4" text:style-name="nota-toelichting">
          <text:p text:style-name="kop_level0">Toelichting</text:p>
          <text:section text:name="divisie_id1-3-2-4-2" text:style-name="divisie">
            <text:p text:style-name="kop_level1">Algemeen</text:p>
          </text:section>
          <text:section text:name="divisie_id1-3-2-4-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1].<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2].<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p text:style-name="tussenkopcur"/>
          <text:p text:style-name="al">[1] CRvB 19-04-2011, nr. 10/4882 WWB, ECLI:NL:CRVB:2011:BQ3002.</text:p>
          <text:p text:style-name="al">[2] CRvB 31-12-2007, nrs. 06/4510 WWB, ECLI:NL:CRVB:2007:BC1811, CRvB 29-07-2008, nrs. 07/2262 WWB e.a., ECLI:NL:CRVB:2008:BD9023, CRvB 19-08-2008, nrs. 07/2416 WWB e.a., ECLI:NL:CRVB:2008:BE8919 en CRvB 19-01-2010, nr. 08/1012 WWB, ECLI:NL:CRVB:2010:BL0052.</text:p>
          <text:section text:name="divisie_id1-3-2-4-7"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4-8"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4-9"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4-10"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text:p>
          </text:section>
          <text:section text:name="divisie_id1-3-2-4-11" text:style-name="divisie">
            <text:p text:style-name="kop_level1">Artikelsgewijze toelichting</text:p>
            <text:p text:style-name="al">Enkel die bepalingen die nadere toelichting behoeven worden hier behandeld.</text:p>
          </text:section>
          <text:section text:name="divisie_id1-3-2-4-12"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4-13"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section>
          <text:section text:name="divisie_id1-3-2-4-14"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3].<text:span text:style-name="sup"/></text:p>
          </text:section>
          <text:p text:style-name="tussenkopcur"/>
          <text:p text:style-name="al">[3] Kamerstukken II 2011/12, 33 207, nr. 3, blz. 43.</text:p>
          <text:section text:name="divisie_id1-3-2-4-17"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4-18" text:style-name="divisie">
            <text:p text:style-name="kop_level1">Artikel 3. Horen van belanghebbende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behalve bij subsidies.</text:p>
            <text:p text:style-name="al">In dit artikel wordt het horen van de belanghebbende voordat een verlaging wordt opgelegd in beginsel voorgeschreven. Dit is een gemeentelijke keuze en niet verplicht. Om tot een zorgvuldig besluit te kunnen komen en de individuele overwegingen mee te kunnen nemen in de uiteindelijke besluitvorming is ervoor gekozen de hoorplicht in deze verordening op te nemen. </text:p>
            <text:p text:style-name="al">Het tweede lid bevat een aantal uitzonderingen op deze hoorplicht. De onderdelen a en b. staan ook genoemd in artikel 4:11 van de Algemene wet bestuursrecht.</text:p>
          </text:section>
          <text:section text:name="divisie_id1-3-2-4-19" text:style-name="divisie">
            <text:p text:style-name="kop_level1">Artikel 4. Afzien van verlaging</text:p>
          </text:section>
          <text:section text:name="divisie_id1-3-2-4-20"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4].<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p text:style-name="tussenkopcur"/>
          <text:p text:style-name="al">[4] CRvB 24-07-2001, nr. 99/1857 NABW, ECLI:NL:CRVB:2001:AD4887.</text:p>
          <text:section text:name="divisie_id1-3-2-4-23"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4-24"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4-25"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8.</text:p>
          </text:section>
          <text:section text:name="divisie_id1-3-2-4-26"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Een verlaging kan niet los worden gezien van het recht op bijstand. Het opleggen van een verlaging is niet mogelijk als een belanghebbende geen recht op bijstand (meer) heeft[5].<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6].<text:span text:style-name="sup"/></text:p>
            <text:p text:style-name="al">Bijstand aan zelfstandigen wordt in het boekjaar als renteloze lening verstrekt en na afloop van het betreffende boekjaar wordt de bijstand over dat boekjaar definitief vastgesteld. Dat maakt het mogelijk om een maatregel met terugwerkende kracht toe te passen bij de definitieve vaststelling van de bijstand.</text:p>
          </text:section>
          <text:p text:style-name="tussenkopcur"/>
          <text:p text:style-name="al">[5] <text:span text:style-name="nadrukcur">CRvB 07-08-2012, nr. 10/3435 WWB, ECLI:NL:CRVB:2012:BX3978.</text:span></text:p>
          <text:p text:style-name="al">[6] <text:span text:style-name="nadrukcur">CRvB 08-09-2009, nrs. 07/6337 WWB e.a., ECLI:NL:CRVB:2009:BJ7732 en CRvB 07-12-2010, nr. 09/1094 WWB, ECLI:NL:CRVB:2010:BO6721.</text:span></text:p>
          <text:section text:name="divisie_id1-3-2-4-30" text:style-name="divisie">
            <text:p text:style-name="kop_level1">Artikel 6. Berekeningsgrondslag</text:p>
          </text:section>
          <text:section text:name="divisie_id1-3-2-4-31"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section>
          <text:section text:name="divisie_id1-3-2-4-32"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Bijvoorbeeld iemand die bijzondere bijstand aanvraagt voor kosten waarvoor hij een voorliggende voorziening had kunnen inzetten maar dat door eigen toedoen heeft verspeeld. Een verlaging kan uitsluitend worden opgelegd als daadwerkelijk bijzondere bijstand is verstrekt. In het vierde lid is geregeld dat de berekeningsgrondslag in dat geval de verleende bijzondere bijstand is. </text:p>
            <text:p text:style-name="al">Uitkeringsgerechtigden met een eigen woning of een huurwoning boven de huursubsidiegrens kunnen tijdelijk in aanmerking komen voor bijzondere bijstand om in deze kosten te kunnen voorzien. Zelfstandigen kunnen naast de uitkering voor levensonderhoud bijzondere bijstand ontvangen voor de maandelijkse premie arbeidsongeschiktheidsverzekering. Op grond van het vijfde lid is het mogelijk een verlaging toe te passen op eventueel verstrekte bijzondere bijstand voor woonkosten en de premie arbeidsongeschiktheidsverzekering.</text:p>
          </text:section>
          <text:section text:name="divisie_id1-3-2-4-33"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section>
          <text:section text:name="divisie_id1-3-2-4-34"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4-35"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4-35-4">
              <text:list-item text:style-override="id1-3-2-4-35-4-1">
                <text:number>-</text:number>
                <text:p text:style-name="al">het niet verkrijgen of niet behouden van kennis en vaardigheden die noodzakelijk zijn voor het verkrijgen van algemeen geaccepteerde arbeid, en</text:p>
              </text:list-item>
              <text:list-item text:style-override="id1-3-2-4-35-4-2">
                <text:number>-</text:number>
                <text:p text:style-name="al">het belemmeren van het verkrijgen van algemeen geaccepteerde arbeid door kleding, gebrek aan persoonlijke verzorging en gedrag.</text:p>
              </text:list-item>
            </text:list>
          </text:section>
          <text:section text:name="divisie_id1-3-2-4-36"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2).</text:p>
          </text:section>
          <text:section text:name="divisie_id1-3-2-4-37"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4-38" text:style-name="divisie">
            <text:p text:style-name="kop_level1">Artikel 9. Hoogte en duur van de verlaging</text:p>
            <text:p text:style-name="al">Zie voor de verlagingswaardige gedragingen de toelichting bij de artikelen 7 en 8.</text:p>
            <text:p text:style-name="al">De hoogte en/of duur van de verlaging neemt toe naarmate de gedraging meer concrete gevolgen heeft voor het niet aanvaarden, verkrijgen of behouden van betaalde arbeid.</text:p>
          </text:section>
          <text:section text:name="divisie_id1-3-2-4-39"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de in deze verordening vastgestelde periode van één maand (artikel 18, vijfde lid, eerste volzin, van de Participatiewet). </text:p>
          </text:section>
          <text:section text:name="divisie_id1-3-2-4-40" text:style-name="divisie">
            <text:p text:style-name="kop_level1">Artikel 11. Verrekenen verlaging</text:p>
            <text:p text:style-name="al">Het college heeft de mogelijkheid bij verlaging van de bijstand wegens het binnen een periode van twaalf maanden voor het eerst schenden van een geüniformeerde arbeidsverplichting, de verlaging te verrekenen. Dit over de maand van oplegging van de maatregel en ten hoogste over de twee volgende maanden. De “maand van oplegging” is overgenomen uit artikel 18, vijfde lid van de participatiewet. Met de “maand van oplegging” wordt in deze verordening bedoeld: de maand waarin de bijstand feitelijk verlaagd wordt (dus de afstemming geëffectueerd wordt).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In het tweede lid is geregeld dat deze verrekening niet wordt toegepast wanneer belanghebbende zich niet heeft gehouden aan de verplichting algemeen geaccepteerde arbeid te aanvaarden of te behouden.</text:p>
          </text:section>
          <text:section text:name="divisie_id1-3-2-4-41" text:style-name="divisie">
            <text:p text:style-name="kop_level1">De maand van oplegging</text:p>
            <text:p text:style-name="al">In het eerste lid wordt gesproken over de "maand van oplegging". Deze term is overgenomen uit artikel 18, vijfde lid, van de Participatiewet. Met de "maand van oplegging" wordt in deze verordening bedoeld: de maand waarin het besluit aan belanghebbende is bekend gemaakt. </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Verrekening bij maatregelen voor schendingen van andere gedragingen dan de geüniformeerde arbeidsverplichtingen, is niet mogelijk. Dit volgt uit artikel 18, vijfde lid, van de Participatiewet.</text:p>
          </text:section>
          <text:section text:name="divisie_id1-3-2-4-42"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42-3">
              <text:list-item text:style-override="id1-3-2-4-42-3-1">
                <text:number>∘</text:number>
                <text:p text:style-name="al">het te snel interen van vermogen;</text:p>
              </text:list-item>
              <text:list-item text:style-override="id1-3-2-4-42-3-2">
                <text:number>∘</text:number>
                <text:p text:style-name="al">het door eigen schuld verliezen van het recht op een uitkering;</text:p>
              </text:list-item>
              <text:list-item text:style-override="id1-3-2-4-42-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8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Van een tekortschietend besef van verantwoordelijkheid is bijvoorbeeld sprake wanneer er sprake is van een onverantwoord snelle intering van vermogen. Dit is aan de orde wanneer, vanaf het moment waarop de belanghebbende redelijkerwijs kan weten dat hij op bijstand raakt aangewezen, het vermogen afneemt tot onder de grens van het vrij te laten vermogen (artikel 34, lid 2, onder d, en lid 3, Participatiewet) als gevolg van het spenderen van middelen met meer dan anderhalf maal de voor de belanghebbende van toepassing zijnde bijstandsnorm inclusief vakantietoeslag.</text:p>
          </text:section>
          <text:section text:name="divisie_id1-3-2-4-43"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7].<text:span text:style-name="sup"/></text:p>
          </text:section>
          <text:p text:style-name="tussenkopcur"/>
          <text:p text:style-name="al">[7] CRvB 20-03-2007, nrs. 06/515 NABW e.a., ECLI:NL:CRVB:2007:BA2344.</text:p>
          <text:p text:style-name="al"/>
          <text:section text:name="divisie_id1-3-2-4-47" text:style-name="divisie">
            <text:p text:style-name="kop_level1">Artikel 13.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8].<text:span text:style-name="sup"/> Ook verbaal geweld valt onder de noemer 'zeer ernstige misdraging'[9].<text:span text:style-name="sup"/></text:p>
            <text:p text:style-name="al">Het gaat dus om alle vormen van zeer ernstige misdragingen tegenover de met de uitvoering van de Participatiewet, IOAW of IOAZ belaste personen en instanties (college, SVB en re-integratiebedrijven) tijdens het verrichten van hun werkzaamheden[10].<text:span text:style-name="sup"/> Met de zinsnede 'tijdens het verrichten van de werkzaamheden' wordt aangegeven dat de misdraging dient plaats te vinden in het kader van de uitvoering van de Participatiewet, IOAW of IOAZ. Dat is anders als betrokkenen elkaar buiten werktijd tegen komen: dan is alleen het strafrecht van toepassing[11].<text:span text:style-name="sup"/></text:p>
            <text:p text:style-name="al">Met ingang van 1 januari 2015 is de verplichting om zich te onthouden van zeer ernstige misdragingen een zelfstandige verplichting die is opgenomen in artikel 9, zesde lid, van de Participatiewet en die later met betrekking tot de uitvoering van de IOAW en IOAZ ook is opgenomen in de verzamelwet SZW 2015.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12].<text:span text:style-name="sup"/></text:p>
          </text:section>
          <text:p text:style-name="tussenkopcur"/>
          <text:p text:style-name="al">[8] Kamerstukken II 2013/14, 33 801, nr. 3, blz. 24.</text:p>
          <text:p text:style-name="al">[9] CRvB 19-08-2008, nrs. 07/2416 WWB e.a., ECLI:NL:CRVB:2008:BE8919.</text:p>
          <text:p text:style-name="al">[10] Kamerstukken II 2013/14, 33 801, nr. 3, blz. 55.</text:p>
          <text:p text:style-name="al">[11] Kamerstukken II 2013/14, 33 801, nr. 3, blz. 25-26.</text:p>
          <text:p text:style-name="al">[12] CRvB 06-07-2010, nr. 08/2025 WWB, ECLI:NL:CRVB:2010:BN0660.</text:p>
          <text:section text:name="divisie_id1-3-2-4-54"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4-54-3">
              <text:list-item text:style-override="id1-3-2-4-54-3-1">
                <text:number>a)</text:number>
                <text:p text:style-name="al">verplichtingen die strekken tot arbeidsinschakeling;</text:p>
              </text:list-item>
              <text:list-item text:style-override="id1-3-2-4-54-3-2">
                <text:number>b)</text:number>
                <text:p text:style-name="al">verplichtingen die verband houden met de aard en het doel van een bepaalde vorm van bijstand;</text:p>
              </text:list-item>
              <text:list-item text:style-override="id1-3-2-4-54-3-3">
                <text:number>c)</text:number>
                <text:p text:style-name="al">verplichtingen die strekken tot vermindering van de bijstand, en</text:p>
              </text:list-item>
              <text:list-item text:style-override="id1-3-2-4-54-3-4">
                <text:number>d)</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4-55" text:style-name="divisie">
            <text:p text:style-name="kop_level1">Artikel 15. Samenloop van gedragingen</text:p>
          </text:section>
          <text:section text:name="divisie_id1-3-2-4-56"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4-57" text:style-name="divisie">
            <text:p text:style-name="kop_level1">Samenloop bij meerdere gedragingen waardoor één of meerdere verplichtingen worden geschonden</text:p>
            <text:p text:style-name="al">Het tweede lid regelt samenloop als sprake is van meerdere gedragingen die schending opleveren van één of meerdere verplichtingen, die zijn genoemd in deze verordening, artikel 18, vierde lid, van de Participatiewet of in beide regelingen. Dit wordt <text:span text:style-name="nadrukcur">'meerdaadse samenloop'</text:span>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4-58" text:style-name="divisie">
            <text:p text:style-name="kop_level1">Samenloop met een bestuurlijke boete</text:p>
            <text:p text:style-name="al">Het derde lid regelt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text:span text:style-name="nadrukcur">eendaadse samenloop</text:span> ligt het voor de hand één sanctie op te leggen. Het college bepaalt of al dan niet een boete wordt opgelegd. Is dit het geval, dan wordt geen verlaging meer opgelegd (derde lid).</text:p>
            <text:p text:style-name="al">Bij <text:span text:style-name="nadrukcur">meerdaadse</text:span> samenloop (vierde lid)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section>
          <text:section text:name="divisie_id1-3-2-4-59" text:style-name="divisie">
            <text:p text:style-name="kop_level1">Artikel 16. Recidive</text:p>
          </text:section>
          <text:section text:name="divisie_id1-3-2-4-60" text:style-name="divisie">
            <text:p text:style-name="kop_level1">Verdubbeling duur verlaging, eerste lid</text:p>
            <text:p text:style-name="al">Als binnen twaalf maanden na een eerste verwijtbare gedraging wederom sprake is van een verwijtbare gedraging waarmee dezelfde verplichting wordt geschonden, kan de grotere mate van verwijtbaarheid tot uitdrukking gebracht in een verdubbeling van de hoogte of duur van de verlaging. Een verlaging kan nooit hoger zijn dan honderd procent. Daarom is in lid 1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4-61"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8, eerst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oorkomen. </text:p>
          </text:section>
          <text:section text:name="divisie_id1-3-2-4-62" text:style-name="divisie">
            <text:p text:style-name="kop_level1">Recidive schending geüniformeerde arbeidsverplichting, tweede lid</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4-63"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section>
          <text:section text:name="divisie_id1-3-2-4-64"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9 van deze verordening is derhalve bedoeld om samenloop te voorkomen.</text:p>
          </text:section>
          <text:section text:name="divisie_id1-3-2-4-65" text:style-name="divisie">
            <text:p text:style-name="kop_level1">Artikel 18. Blijvend en tijdelijk weigeren IOAW- of IOAZ-uitkering</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list text:style-name="id1-3-2-4-65-3">
              <text:list-item text:style-override="id1-3-2-4-65-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65-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65-3-3">
                <text:number>c.</text:number>
                <text:p text:style-name="al">de belanghebbende nalaat algemeen geaccepteerde arbeid te aanvaarden; of</text:p>
              </text:list-item>
              <text:list-item text:style-override="id1-3-2-4-65-3-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text:p>
            <text:p text:style-name="al">Als sprake is van een situatie die valt onder c of d dan kan het college de uitkering blijvend weigeren. Beide situaties spelen zich af tijdens de uitkering. Na weigering kan onderzocht worden of belanghebbende in aanmerking komt voor een Pw uitkering, met inachtneming van de grenzen aan de vermogensvrijstellingen. Bij toekenning van een Pw uitkering vind geen extra verlaging in verband met de betreffende gedraging plaats. </text:p>
          </text:section>
          <text:section text:name="divisie_id1-3-2-4-66" text:style-name="divisie">
            <text:p text:style-name="kop_level1">Artikel 19. Hardheidsclausule</text:p>
            <text:p text:style-name="al">Dit artikel regelt de mogelijkheid om in bijzondere situaties waarbij toepassing van de verordening zou leiden tot voor belanghebbende(n) onaanvaardbare en onredelijke consequenties, het college de mogelijkheid heeft om een afwijkend besluit te kunnen ne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8060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0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0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BBZ, IOAW en IOAZ 2015 Gemeente Oegstgees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603</meta:user-defined>
    <meta:user-defined meta:name="OVERHEIDop.GmbID/DC.identifier">gmb-2014-80603</meta:user-defined>
    <meta:user-defined meta:name="OVERHEID.Gemeente/DC.creator">Oegstgees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egstgeest</meta:user-defined>
    <meta:user-defined meta:name="OVERHEIDgvop.Informatietype/DC.type">Verordeningen</meta:user-defined>
    <meta:user-defined meta:name="OVERHEID.Gemeente/DCTERMS.publisher">Oegstgeest</meta:user-defined>
    <meta:user-defined meta:name="OVERHEID.Gemeente/DC.spatial">Oegstgeest</meta:user-defined>
    <meta:user-defined meta:name="OVERHEIDop.versieInformatie"/>
  </office:meta>
</office:document-meta>
</file>