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Kaetsjemuoi-wei 2 te Mûnein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etsjemuoi-wei 2 te Mûnein</text:p>
            <text:p text:style-name="common-al">Z-HZ_WABO-2014-1760 Olo: 1460235</text:p>
            <text:p text:style-name="common-al">nieuwbouw woning</text:p>
            <text:p text:style-name="common-al"/>
            <text:p text:style-name="common-al">Datum ontvangst: 14 november 2014</text:p>
            <text:p text:style-name="common-al">Datum besluit: 18 december 2014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80601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601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601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Kaetsjemuoi-wei 2 te Mûnein nieuw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80601</meta:user-defined>
    <meta:user-defined meta:name="OVERHEIDop.GmbID/DC.identifier">gmb-2014-80601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3JJ 2</meta:user-defined>
    <meta:user-defined meta:name="OVERHEIDop.woonplaats">Mûnein</meta:user-defined>
    <meta:user-defined meta:name="OVERHEIDop.straatnaam">Kaetsjemuoi-wei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89688 584629</meta:user-defined>
    <meta:user-defined meta:name="OVERHEIDop.versieInformatie"/>
  </office:meta>
</office:document-meta>
</file>