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auermanstraat 16 B te Burgum Renovatie zwembad Wetterst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16 B te Burgum</text:p>
            <text:p text:style-name="common-al">Z-HZ_WABO-2014-1681    Olo: 1504759</text:p>
            <text:p text:style-name="common-al">Renovatie zwembad Wetterstins</text:p>
            <text:p text:style-name="common-al"/>
            <text:p text:style-name="common-al">Datum ontvangst: 23 oktober 2014</text:p>
            <text:p text:style-name="common-al">Datum besluit: 18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9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uermanstraat 16 B te Burgum Renovatie zwembad Wetterst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99</meta:user-defined>
    <meta:user-defined meta:name="OVERHEIDop.GmbID/DC.identifier">gmb-2014-805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636 578996</meta:user-defined>
    <meta:user-defined meta:name="OVERHEIDop.versieInformatie"/>
  </office:meta>
</office:document-meta>
</file>