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 en het handelen in strijd met regels ruimtelijke ordening, Huiswei 4, 4855 AB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een woning en handelen in strijd met regels ruimtelijke ordening aan de Huiswei 4, 4855 AB Galder, 17 december 2014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59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9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9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en het handelen in strijd met regels ruimtelijke ordening, Huiswei 4, 4855 AB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94</meta:user-defined>
    <meta:user-defined meta:name="OVERHEIDop.GmbID/DC.identifier">gmb-2014-8059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2-17</meta:user-defined>
    <meta:user-defined meta:name="OVERHEID.EPSG28992/DC.spatial">112368 391631</meta:user-defined>
    <meta:user-defined meta:name="OVERHEIDop.versieInformatie"/>
  </office:meta>
</office:document-meta>
</file>