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Utrechts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Utrechtsestraat 46 </text:span>
          </text:p>
            <text:p text:style-name="common-al">Omschrijving project: het herbestemmen van het gebouw naar woningen</text:p>
            <text:p text:style-name="common-al">Dossiernr: 141200874</text:p>
            <text:p text:style-name="common-al">Datum indiening: 10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9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9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Utrechts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93</meta:user-defined>
    <meta:user-defined meta:name="OVERHEIDop.GmbID/DC.identifier">gmb-2014-8059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Z 46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8 444096</meta:user-defined>
    <meta:user-defined meta:name="OVERHEIDop.versieInformatie"/>
  </office:meta>
</office:document-meta>
</file>