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enno van Coehoornweg 11 te Burgum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1 te Burgum</text:p>
            <text:p text:style-name="common-al">Z-HZ_WABO-2014-1835    Olo: 1558425</text:p>
            <text:p text:style-name="common-al">kappen van 2 bomen</text:p>
            <text:p text:style-name="common-al"/>
            <text:p text:style-name="common-al">Datum ontvangst: 01 december 2014</text:p>
            <text:p text:style-name="common-al">Datum besluit: 16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9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enno van Coehoornweg 11 te Burgum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90</meta:user-defined>
    <meta:user-defined meta:name="OVERHEIDop.GmbID/DC.identifier">gmb-2014-805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V 11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159 579983</meta:user-defined>
    <meta:user-defined meta:name="OVERHEIDop.versieInformatie"/>
  </office:meta>
</office:document-meta>
</file>