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Heidbuurtweg 13 te Eastermar oprichten theetuin en mini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3 te Eastermar</text:p>
            <text:p text:style-name="common-al">Z-HZ_WABO-2014-1743    Olo: 1532371</text:p>
            <text:p text:style-name="common-al">oprichten theetuin en minicamping</text:p>
            <text:p text:style-name="common-al"/>
            <text:p text:style-name="common-al">Datum ontvangst: 11 november 2014</text:p>
            <text:p text:style-name="common-al">Datum besluit: 18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058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58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eidbuurtweg 13 te Eastermar oprichten theetuin 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587</meta:user-defined>
    <meta:user-defined meta:name="OVERHEIDop.GmbID/DC.identifier">gmb-2014-805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L 13</meta:user-defined>
    <meta:user-defined meta:name="OVERHEIDop.woonplaats">Sumar</meta:user-defined>
    <meta:user-defined meta:name="OVERHEIDop.straatnaam">José Vigeveno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49 576854</meta:user-defined>
    <meta:user-defined meta:name="OVERHEIDop.versieInformatie"/>
  </office:meta>
</office:document-meta>
</file>