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ijn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ijnstraat 71 </text:span>
          </text:p>
            <text:p text:style-name="common-al">Omschrijving project: het herstellen van de toegangspoort</text:p>
            <text:p text:style-name="common-al">Dossiernr: 141200866</text:p>
            <text:p text:style-name="common-al">Datum indiening: 10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58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8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8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ijn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84</meta:user-defined>
    <meta:user-defined meta:name="OVERHEIDop.GmbID/DC.identifier">gmb-2014-8058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Z 71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26 443797</meta:user-defined>
    <meta:user-defined meta:name="OVERHEIDop.versieInformatie"/>
  </office:meta>
</office:document-meta>
</file>