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ilansgrien 46 te Earnewâld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ansgrien 46 te Earnewâld</text:p>
            <text:p text:style-name="common-al">Z-HZ_WABO-2014-1851 Olo: 1561899</text:p>
            <text:p text:style-name="common-al">kappen van bomen</text:p>
            <text:p text:style-name="common-al"/>
            <text:p text:style-name="common-al">Datum ontvangst: 03 december 2014</text:p>
            <text:p text:style-name="common-al">Datum besluit: 16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7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7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ilansgrien 46 te Earnewâld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78</meta:user-defined>
    <meta:user-defined meta:name="OVERHEIDop.GmbID/DC.identifier">gmb-2014-805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C 46</meta:user-defined>
    <meta:user-defined meta:name="OVERHEIDop.woonplaats">Earnewâld</meta:user-defined>
    <meta:user-defined meta:name="OVERHEIDop.straatnaam">Eilânsgri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85 571668</meta:user-defined>
    <meta:user-defined meta:name="OVERHEIDop.versieInformatie"/>
  </office:meta>
</office:document-meta>
</file>