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rynwaldsterdyk 16 te Gytsjerk aanbouw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ynwaldsterdyk 16 te Gytsjerk</text:p>
            <text:p text:style-name="common-al">Z-HZ_WABO-2014-1842    Olo: 1559445</text:p>
            <text:p text:style-name="common-al">aanbouw en veranda</text:p>
            <text:p text:style-name="common-al"/>
            <text:p text:style-name="common-al">Datum ontvangst: 01 december 2014</text:p>
            <text:p text:style-name="common-al">Datum besluit: 16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7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7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7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rynwaldsterdyk 16 te Gytsjerk aanbouw 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77</meta:user-defined>
    <meta:user-defined meta:name="OVERHEIDop.GmbID/DC.identifier">gmb-2014-8057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DB 16</meta:user-defined>
    <meta:user-defined meta:name="OVERHEIDop.woonplaats">Gytsjerk</meta:user-defined>
    <meta:user-defined meta:name="OVERHEIDop.straatnaam">Trynwâldsterdyk|r:N361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015 584542</meta:user-defined>
    <meta:user-defined meta:name="OVERHEIDop.versieInformatie"/>
  </office:meta>
</office:document-meta>
</file>