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oogbeschikking t.b.v. huisvesting asielzoekers in Gilze</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op verzoek van de Staatssecretaris van Veiligheid en Justitie, de heer Teeven, op 28 oktober 2014 heeft besloten een gedoogbeschikking af te geven voor de huisvesting van asielzoekers op het adres Prinsenbosch 33A en 43 A in Gilze in twee tijdelijke units. Deze beschikking is verzonden op 19 december 2014.</text:p>
            <text:p text:style-name="common-al"/>
            <text:p text:style-name="common-al">Met deze gedoogbeschikking wordt vooruitgelopen op de gebruikmaking van de omgevingsvergunning voor het plaatsen van twee tijdelijke units die het college heeft verleend op 16 december 2014. De gedoogbeschikking geldt in afwachting van de onherroepelijke omgevingsvergunning voor de renovatie van de bestaande gebouwen. In de gedoogbeschikking is opgenomen dat deze vijf werkdagen na de publicatie ervan in werking treedt. </text:p>
            <text:p text:style-name="common-al"/>
            <text:p text:style-name="common-al">De gedoogbeschikking ligt ter inzage van 29 december 2014 gedurende zes weken tot en met 4 februari 2015 in het gemeentehuis van Gilze en Rijen, Raadhuisplein 1 in Rijen. De beschikking is ook te raadplegen via de website www.gilzerijen.nl.</text:p>
            <text:p text:style-name="common-al"/>
            <text:p text:style-name="common-al">Tegen de beschikking kan binnen 6 weken na de datum van verzending bezwaar worden gemaakt bij burgemeester en wethouder van Gilze en Rijen, Raadhuisplein 1, 5121 JX Rijen.</text:p>
            <text:p text:style-name="common-al"/>
            <text:p text:style-name="common-al">Indien onverwijlde spoed dit vereist, kan naast het indienen van een bezwaarschrift een verzoek om voorlopige voorziening worden ingediend. U kunt dit verzoek indienen bij de Voorzieningenrechter van de Rechtbank Zeeland-West-Brabant, team bestuursrecht. Het adres is postbus 90006, 4800 PA in Breda. U kunt deze voorziening ook digitaal aanvrag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57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7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7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beschikking t.b.v. huisvesting asielzoekers in Gilz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74</meta:user-defined>
    <meta:user-defined meta:name="OVERHEIDop.GmbID/DC.identifier">gmb-2014-8057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278 398704</meta:user-defined>
    <meta:user-defined meta:name="OVERHEIDop.versieInformatie"/>
  </office:meta>
</office:document-meta>
</file>