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an Oldenbarneveldtstraat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Oldenbarneveldtstraat 79A </text:span>
          </text:p>
            <text:p text:style-name="common-al">Omschrijving project: het gebruik van een gedeelte van het gebouw voor bewoning</text:p>
            <text:p text:style-name="common-al">Dossiernr: 141200222</text:p>
            <text:p text:style-name="common-al">Datum indiening: 0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6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n Oldenbarneveldtstraat 7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69</meta:user-defined>
    <meta:user-defined meta:name="OVERHEIDop.GmbID/DC.identifier">gmb-2014-8056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ZN 79a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91 443275</meta:user-defined>
    <meta:user-defined meta:name="OVERHEIDop.versieInformatie"/>
  </office:meta>
</office:document-meta>
</file>