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Voorjaarscompetitie W.V. De Vrije Coureur door de Beneluxbaan, Provinciënbaan en Kempenbaan op 14, 21 en 28 februari en 7, 14 en 21 maart 2015 van 14.00 tot 15.1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056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6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6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563</meta:user-defined>
    <meta:user-defined meta:name="OVERHEIDop.GmbID/DC.identifier">gmb-2014-8056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