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ynzerdyk 20 te Oentsjerk verbouw stal tot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0 te Oentsjerk</text:p>
            <text:p text:style-name="common-al">Z-HZ_WABO-2014-1928 Olo: 1580085</text:p>
            <text:p text:style-name="common-al">verbouw stal tot bedrijfswoning Wynzerdyk 20</text:p>
            <text:p text:style-name="common-al"/>
            <text:p text:style-name="common-al">Datum ontvangst: 1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5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ynzerdyk 20 te Oentsjerk verbouw stal tot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57</meta:user-defined>
    <meta:user-defined meta:name="OVERHEIDop.GmbID/DC.identifier">gmb-2014-805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GR 20 01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334 585408</meta:user-defined>
    <meta:user-defined meta:name="OVERHEIDop.versieInformatie"/>
  </office:meta>
</office:document-meta>
</file>