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s. van der Veenweg 3 te Earnewâld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3 te Earnewâld</text:p>
            <text:p text:style-name="common-al">Z-HZ_WABO-2014-1799    Olo: 1548185</text:p>
            <text:p text:style-name="common-al">Verbouw woning</text:p>
            <text:p text:style-name="common-al"/>
            <text:p text:style-name="common-al">Datum ontvangst: 24 november 2014</text:p>
            <text:p text:style-name="common-al">Datum besluit: 22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5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s. van der Veenweg 3 te Earnewâld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53</meta:user-defined>
    <meta:user-defined meta:name="OVERHEIDop.GmbID/DC.identifier">gmb-2014-805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3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550 572853</meta:user-defined>
    <meta:user-defined meta:name="OVERHEIDop.versieInformatie"/>
  </office:meta>
</office:document-meta>
</file>