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ynzerdyk 20 te Oentsjerk nieuwbouw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</text:p>
            <text:p text:style-name="common-al">Z-HZ_WABO-2014-1927    Olo: 1589511</text:p>
            <text:p text:style-name="common-al">nieuwbouw zorgappartementen</text:p>
            <text:p text:style-name="common-al"/>
            <text:p text:style-name="common-al">Datum ontvangst: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5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20 te Oentsjerk nieuwbouw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51</meta:user-defined>
    <meta:user-defined meta:name="OVERHEIDop.GmbID/DC.identifier">gmb-2014-805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R 20 01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34 585408</meta:user-defined>
    <meta:user-defined meta:name="OVERHEIDop.versieInformatie"/>
  </office:meta>
</office:document-meta>
</file>