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Santa Run 21 december 2014 van 16.00 tot 19.00 uur via Wilhelminaplein, Hoofdstraat, Past. Gillisstraat, Mangrovelaan en winkelcentrum De Laverij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5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48</meta:user-defined>
    <meta:user-defined meta:name="OVERHEIDop.GmbID/DC.identifier">gmb-2014-8054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