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angs N361 (bij Ryptsjerk) afzetten en snoeie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N361 (bij Ryptsjerk)</text:p>
            <text:p text:style-name="common-al">Z-HZ_WABO-2014-1924 Olo: 1585529</text:p>
            <text:p text:style-name="common-al">afzetten en snoeien beplanting</text:p>
            <text:p text:style-name="common-al"/>
            <text:p text:style-name="common-al">Datum ontvangst: 18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4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4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4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angs N361 (bij Ryptsjerk) afzetten en snoeien beplan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46</meta:user-defined>
    <meta:user-defined meta:name="OVERHEIDop.GmbID/DC.identifier">gmb-2014-8054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V 3a</meta:user-defined>
    <meta:user-defined meta:name="OVERHEIDop.woonplaats">Ryptsjerk</meta:user-defined>
    <meta:user-defined meta:name="OVERHEIDop.straatnaam">Westerdijk|r:N361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684 582024</meta:user-defined>
    <meta:user-defined meta:name="OVERHEIDop.versieInformatie"/>
  </office:meta>
</office:document-meta>
</file>