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se Carnaval Stichting: rondbrengen carnavalskrant van 4 t/m 7 februari 2015, aankomst prinsen en jeugdoptocht 14 februari 2015 van 12.00 uur tot 18.00 uur, grote carnavalsoptocht 17 februari 2015 van 12.00 uur tot 18.00 uur en embleemverbranding 17 februari 2015 om 19.30 uur op het Burgemeester Sweensplein en om 23.11 uur hoek Mariastraat/Hoofd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054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4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4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545</meta:user-defined>
    <meta:user-defined meta:name="OVERHEIDop.GmbID/DC.identifier">gmb-2014-8054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9 400276</meta:user-defined>
    <meta:user-defined meta:name="OVERHEIDop.versieInformatie"/>
  </office:meta>
</office:document-meta>
</file>