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int Annaweg 5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int Annaweg 51, 5321 NM Hedel.</text:p>
            <text:p text:style-name="common-al">De verleende vergunning is verzonden op 18 december 2014 en heeft betrekking op het bouwen van een rundveesta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5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Annaweg 51 Hed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44</meta:user-defined>
    <meta:user-defined meta:name="OVERHEIDop.GmbID/DC.identifier">gmb-2014-805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M 51</meta:user-defined>
    <meta:user-defined meta:name="OVERHEIDop.woonplaats">Hedel</meta:user-defined>
    <meta:user-defined meta:name="OVERHEIDop.straatnaam">Sint Anna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270 419072</meta:user-defined>
    <meta:user-defined meta:name="OVERHEIDop.versieInformatie"/>
  </office:meta>
</office:document-meta>
</file>