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Jister 11 te Sumar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ister 11 te Sumar</text:p>
            <text:p text:style-name="common-al">Z-HZ_WABO-2014-1890    Olo: 1573527</text:p>
            <text:p text:style-name="common-al">kappen van een eik</text:p>
            <text:p text:style-name="common-al"/>
            <text:p text:style-name="common-al">Datum ontvangst: 11 december 2014</text:p>
            <text:p text:style-name="common-al">Datum besluit: 15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3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Jister 11 te Sumar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32</meta:user-defined>
    <meta:user-defined meta:name="OVERHEIDop.GmbID/DC.identifier">gmb-2014-8053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MA 11</meta:user-defined>
    <meta:user-defined meta:name="OVERHEIDop.woonplaats">Sumar</meta:user-defined>
    <meta:user-defined meta:name="OVERHEIDop.straatnaam">De Jiste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895 576617</meta:user-defined>
    <meta:user-defined meta:name="OVERHEIDop.versieInformatie"/>
  </office:meta>
</office:document-meta>
</file>