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Baarsjesweg 1, 2141 VJ Vijfhuizen, Stichting Voor Confessio­neel Onderwijs De La Salle, het aanpassen en upgraden van de lokalen van Basisschool De Tweemaster, 24-12-2014, 2014-0029104 (verleend op 22-12-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053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3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3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arsjesweg 1, 2141 VJ Vijfhuizen, Stichting Voor Confessio­neel Onderwijs De La Salle, het aanpassen en upgraden van de lokalen van Basisschool De Tweemaster, 24-12-2014, 2014-0029104 (verleend op 22-12-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531</meta:user-defined>
    <meta:user-defined meta:name="OVERHEIDop.GmbID/DC.identifier">gmb-2014-8053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VJ 1</meta:user-defined>
    <meta:user-defined meta:name="OVERHEIDop.woonplaats">Vijfhuizen</meta:user-defined>
    <meta:user-defined meta:name="OVERHEIDop.straatnaam">Baarsjes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040 485089</meta:user-defined>
    <meta:user-defined meta:name="OVERHEIDop.versieInformatie"/>
  </office:meta>
</office:document-meta>
</file>