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oksegatten te Hurdegaryp (rondom kadastraal perceel Hurdegaryp H 700) kavelinrichting ten noordoosten va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ksegatten te Hurdegaryp (rondom kadastraal perceel Hurdegaryp H 700)</text:p>
            <text:p text:style-name="common-al">Z-HZ_WABO-2014-1916    Olo: 1572849</text:p>
            <text:p text:style-name="common-al">kavelinrichting ten noordoosten van Hurdegaryp</text:p>
            <text:p text:style-name="common-al"/>
            <text:p text:style-name="common-al">Datum ontvangst: 16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2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2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2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oksegatten te Hurdegaryp (rondom kadastraal perceel Hurdegaryp H 700) kavelinrichting ten noordoosten van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23</meta:user-defined>
    <meta:user-defined meta:name="OVERHEIDop.GmbID/DC.identifier">gmb-2014-8052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J 2a</meta:user-defined>
    <meta:user-defined meta:name="OVERHEIDop.woonplaats">Hurdegaryp</meta:user-defined>
    <meta:user-defined meta:name="OVERHEIDop.straatnaam">Foksegatt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71 582042</meta:user-defined>
    <meta:user-defined meta:name="OVERHEIDop.versieInformatie"/>
  </office:meta>
</office:document-meta>
</file>