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lingsloane naast 27 te Burgum kapp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naast 27 te Burgum</text:p>
            <text:p text:style-name="common-al">Z-HZ_WABO-2014-1911    Olo: 1578741</text:p>
            <text:p text:style-name="common-al">kappen amerikaanse eik</text:p>
            <text:p text:style-name="common-al"/>
            <text:p text:style-name="common-al">Datum ontvangst: 15 december 2014</text:p>
            <text:p text:style-name="common-al">Datum besluit: 17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0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0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0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lingsloane naast 27 te Burgum kapp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01</meta:user-defined>
    <meta:user-defined meta:name="OVERHEIDop.GmbID/DC.identifier">gmb-2014-8050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N 25 9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998 579629</meta:user-defined>
    <meta:user-defined meta:name="OVERHEIDop.versieInformatie"/>
  </office:meta>
</office:document-meta>
</file>