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gemeente Oegstgeest 2015</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van Oegstgeest d.d. 25 november 2014, zaak nr. Z-14-04228;</text:p>
            <text:p text:style-name="al">gelet op artikel 8, eerste lid, onderdeel c van de Participatiewet;</text:p>
            <text:p text:style-name="al">overwegende dat het noodzakelijk is het verlenen van de studietoeslag als bedoeld in artikel 36b van de Participatiewet bij verordening te regelen;</text:p>
            <text:p text:style-name="al">BESLUIT</text:p>
            <text:p text:style-name="al">vast te stellen de volgende verordening: </text:p>
            <text:p text:style-name="al">
            <text:span text:style-name="nadrukvet">Verordening individuele studietoeslag Participatiewet gemeente Oegstgees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schriftelijk ingediend.</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beoordeelt of de aanvrager door objectiveerbare medische, psychische of verstandelijke beperkingen niet in staat is tot het verdienen van het wettelijk minimumloon, maar wel mogelijkheden heeft tot arbeidsparticipatie. Indien het college hier onvoldoende zicht op heeft, kan aan het Uitvoeringsinstituut Werknemersverzekeringen worden verzocht hierover een advies uit te bengen.</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1.</text:number>
                <text:p text:style-name="al">Een individuele studietoeslag wordt toegekend zolang de betreffende persoon voldoet aan onderstaande voorwaarden:</text:p>
                <text:list text:style-name="id1-3-2-2-3-2-3">
                  <text:list-item text:style-override="id1-3-2-2-3-2-3-1">
                    <text:number>a.</text:number>
                    <text:p text:style-name="al">de voorwaarden voor de individuele studietoeslag zoals bepaald in de Participatiewet, én</text:p>
                  </text:list-item>
                  <text:list-item text:style-override="id1-3-2-2-3-2-3-2">
                    <text:number>b.</text:number>
                    <text:p text:style-name="al">de betreffende persoon ontvangt studiefinanciering of een WTOS-tegemoetkoming, én</text:p>
                  </text:list-item>
                  <text:list-item text:style-override="id1-3-2-2-3-2-3-3">
                    <text:number>c.</text:number>
                    <text:p text:style-name="al">de betreffende persoon is door objectiveerbare medische, psychische of verstandelijke beperkingen niet in staat tot het verdienen van het wettelijk minimumloon.</text:p>
                  </text:list-item>
                </text:list>
              </text:list-item>
              <text:list-item text:style-override="id1-3-2-2-3-3">
                <text:number>2.</text:number>
                <text:p text:style-name="al">Een individuele studietoeslag kan eenmaal per kalenderjaar worden aangevraagd en wordt toegekend voor telkens een periode van maximaal 12 maanden en in 12 gelijke, maandelijkse delen betaalbaar gesteld.</text:p>
              </text:list-item>
              <text:list-item text:style-override="id1-3-2-2-3-4">
                <text:number>3.</text:number>
                <text:p text:style-name="al">De betaling eindigt in de maand direct volgend op de maand waarin niet meer aan de voorwaarden zoals genoemd onder lid 1. onderdeel a. b. of c. wordt voldaan.</text:p>
              </text:list-item>
            </text:list>
          </text:section>
          <text:section text:name="artikel_id1-3-2-2-4" text:style-name="artikel">
            <text:p text:style-name="artikel_kop_titel"><text:span text:style-name="artikel_kop_label">Artikel</text:span> <text:span text:style-name="artikel_kop_nr">4.</text:span> Hoogte individuele studietoeslag</text:p>
            <text:p text:style-name="al">De individuele studietoeslag bedraagt 25% van de norm voor gehuwden zoals bedoeld in artikel 21 onderdeel b van de Participatiewet, of wanneer belanghebbende jonger is dan 21 jaar de norm voor gehuwden zoals geregeld in artikel 20 lid 2 onderdeel b van de Participatiewet.</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verordening, indien strikte toepassing ervan tot onbillijkheden van zwaarwegende aard zou leid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Oegstgeest 2015’.</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voorzitter,</text:span></text:p>
            <text:p><text:span text:style-name="functie">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4-3"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Participatiewet).</text:p>
          </text:section>
          <text:section text:name="divisie_id1-3-2-4-4" text:style-name="divisie">
            <text:p text:style-name="kop_level1">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4-3">
              <text:list-item text:style-override="id1-3-2-4-4-3-1">
                <text:number>-</text:number>
                <text:p text:style-name="al">18 jaar of ouder is;</text:p>
              </text:list-item>
              <text:list-item text:style-override="id1-3-2-4-4-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4-3-3">
                <text:number>-</text:number>
                <text:p text:style-name="al">geen in aanmerking te nemen vermogen als bedoeld in artikel 34 van de Participatiewet heeft; en</text:p>
              </text:list-item>
              <text:list-item text:style-override="id1-3-2-4-4-3-4">
                <text:number>-</text:number>
                <text:p text:style-name="al">een persoon is van wie is vastgesteld dat hij niet in staat is tot het verdienen van het wettelijk minimumloon, doch wel mogelijkheden tot arbeidsparticipatie heeft.</text:p>
              </text:list-item>
            </text:list>
            <text:p text:style-name="al"/>
            <text:p text:style-name="al">Aanvankelijk was sprake dat een persoon niet in staat moest zijn om “met voltijdse arbeid” het wettelijk minimumloon te verdienen, daarmee zouden echter personen met uitsluitend een urenbeperking niet in aanmerking komen. Om deze regeling ook te laten gelden voor personen die weliswaar per uur in staat zijn het minimumloon te verdienen maar die niet in staat zijn om voltijds te werken, is de zinsnede “met voltijdse arbeid” door de wetgever geschrapt.</text:p>
            <text:p text:style-name="al">Dat een persoon recht moet hebben op studiefinanciering of een WTOS-tegemoetkoming, betekent niet dat deze persoon ook daadwerkelijk studiefinanciering of een tegemoetkoming moet ontvangen, al kan de raad dit wel zo in de verordening regelen. Het recht op studiefinanciering is afhankelijk van iemands gekozen opleiding, leeftijd en inkomen. Of van dit recht gebruik gemaakt wordt is niet in de Participatiewet geregeld en is geen vereiste voor het ontvangen van een individuele studietoeslag op grond van de Participatiewet, al kan de raad (zoals hierboven aangegeven) dit wel in de verordening regelen. </text:p>
            <text:p text:style-name="al">De artikelen 12 (onderhoudsplicht ouders), 43 (door echtgenoten gezamenlijk aangevraagd), 49 (als lening ter aflossing van schulden) en 52 (voorschot)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4-5" text:style-name="divisie">
            <text:p text:style-name="kop_level1">Artikelsgewijze toelichting</text:p>
            <text:p text:style-name="al">Enkel die bepalingen die nadere toelichting behoeven worden hier behandeld.</text:p>
          </text:section>
          <text:section text:name="divisie_id1-3-2-4-6" text:style-name="divisie">
            <text:p text:style-name="kop_level1">Artikel 1. Indienen verzoek </text:p>
            <text:p text:style-name="al">Het college kan aan personen als bedoeld in artikel 7, eerste lid, onderdeel a, van de participatiewet,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nder aanvraag wordt verstaan: een verzoek van een persoon, een besluit te nemen (artikel 1:3, derde lid, van de Awb). Een aanvraag dient in beginsel schriftelijk te worden ingediend (artikel 4:1 van de Awb) en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text:p>
            <text:p text:style-name="al">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De studietoeslag is een individuele, aan de persoon toegekende uitkering in de vorm van bijzondere bijstand. </text:p>
            <text:p text:style-name="al">Wanneer belanghebbende volgens de participatiewet een gezamenlijke huishouding voert gelden de vermogensgrenzen zoals die gelden voor het gezin. Dus ook het vermogen van een eventuele partner wordt meegenomen. Het is aan de aanvrager om aan te tonen dat er recht bestaat op deze toeslag. </text:p>
          </text:section>
          <text:section text:name="divisie_id1-3-2-4-7" text:style-name="divisie">
            <text:p text:style-name="kop_level1">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7-3">
              <text:list-item text:style-override="id1-3-2-4-7-3-1">
                <text:number>-</text:number>
                <text:p text:style-name="al">18 jaar of ouder is;</text:p>
              </text:list-item>
              <text:list-item text:style-override="id1-3-2-4-7-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7-3-3">
                <text:number>-</text:number>
                <text:p text:style-name="al">geen in aanmerking te nemen vermogen als bedoeld in artikel 34 van de Participatiewet heeft; en</text:p>
              </text:list-item>
              <text:list-item text:style-override="id1-3-2-4-7-3-4">
                <text:number>-</text:number>
                <text:p text:style-name="al">een persoon is van wie is vastgesteld dat hij met arbeid niet in staat is tot het verdienen van het wettelijk minimumloon, maar wel mogelijkheden tot arbeidsparticipatie heeft.</text:p>
              </text:list-item>
            </text:list>
            <text:p text:style-name="al">Met betrekking tot het laatst genoemde criterium wordt in deze verordening geregeld dat het college advies kan inwinnen bij het Uitvoeringsinstituut werknemersverzekeringen. Het gaat om het advies met betrekking tot het oordeel of een persoon met arbeid niet in staat is tot het verdienen van het wettelijk minimumloon, doch wel mogelijkheden tot arbeidsparticipatie heeft en de gemeente niet in staat is om dit zelf te kunnen beoordelen. Daar is in deze verordening aan toe gevoegd dat de persoon door objectiveerbare medische, psychische of verstandelijke beperkingen niet in staat is tot het verdienen van het wettelijk minimumloon. De wetgever heeft deze doelgroep weliswaar beoogt maar dit niet expliciet zo in de wet geregeld, om deze reden is dit in deze verordening volledigheidshalve toegevoegd. Deze bepaling sluit aan bij de doelgroepbepaling van het instrument loonkostensubsidie en zorgt ervoor dat gemeenten geen apart beoordelingsinstrument hoeven te ontwikkelen. Dit draagt bij aan de uitvoerbaarheid van de studietoeslag.</text:p>
          </text:section>
          <text:section text:name="divisie_id1-3-2-4-8" text:style-name="divisie">
            <text:p text:style-name="kop_level1">Artikel 3. Toekenning en verstrekking individuele studietoeslag</text:p>
          </text:section>
          <text:section text:name="divisie_id1-3-2-4-9" text:style-name="divisie">
            <text:p text:style-name="kop_level1">Lid 1, onderdeel a.</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9-3">
              <text:list-item text:style-override="id1-3-2-4-9-3-1">
                <text:number>•</text:number>
                <text:p text:style-name="al">personen die algemene bijstand ontvangen;</text:p>
              </text:list-item>
              <text:list-item text:style-override="id1-3-2-4-9-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9-3-3">
                <text:number>•</text:number>
                <text:p text:style-name="al">personen als bedoeld in artikel 10, tweede lid, van de Participatiewet;</text:p>
              </text:list-item>
              <text:list-item text:style-override="id1-3-2-4-9-3-4">
                <text:number>•</text:number>
                <text:p text:style-name="al">personen met een nabestaanden- of wezenuitkering op grond van de Algemene nabestaandenwet;</text:p>
              </text:list-item>
              <text:list-item text:style-override="id1-3-2-4-9-3-5">
                <text:number>•</text:number>
                <text:p text:style-name="al">personen met een uitkering op grond van de Wet inkomensvoorziening oudere en gedeeltelijk arbeidsongeschikte werkloze werknemers,</text:p>
              </text:list-item>
              <text:list-item text:style-override="id1-3-2-4-9-3-6">
                <text:number>•</text:number>
                <text:p text:style-name="al">personen met een uitkering op grond van de Wet inkomensvoorziening oudere en gedeeltelijk arbeidsongeschikte gewezen zelfstandigen, en</text:p>
              </text:list-item>
              <text:list-item text:style-override="id1-3-2-4-9-3-7">
                <text:number>•</text:number>
                <text:p text:style-name="al">niet-uitkeringsgerechtigden.</text:p>
              </text:list-item>
            </text:list>
            <text:p text:style-name="al">Voorts dient de persoon 18 jaar of ouder te zijn, recht te hebben op studiefinanciering of Wtos, geen in aanmerking te nemen vermogen te hebben en niet in staat te zijn het wettelijk minimumloon te verdienen maar wel mogelijkheden tot arbeidsparticipatie te hebben.</text:p>
          </text:section>
          <text:section text:name="divisie_id1-3-2-4-10" text:style-name="divisie">
            <text:p text:style-name="kop_level1">onderdeel b. Ontvangen studiefinanciering of Wtos</text:p>
            <text:p text:style-name="al">Hoewel voor het recht op een individuele studietoeslag het in beginsel voldoende is dat een persoon recht heeft op studiefinanciering of een tegemoetkoming WTOS, is in onderdeel b. geregeld dat de groep beperkt wordt tot de groep studenten die daadwerkelijk studiefinanciering of WTOS ontvangen. De wetgever heeft met de studietoeslag, net als binnen de WAJONG, een tegemoetkoming willen regelen voor studenten die door een beperking niet in staat zijn een bijbaantje naast hun studie te hebben en daardoor moeten lenen. De wet is echter zo ruim opgesteld dat een student met bijvoorbeeld een volledige WIA of WWB uitkering eveneens voor de tegemoetkoming in aanmerking kan komen terwijl het probleem van onvoldoende financiële armslag dan niet speelt. </text:p>
            <text:p text:style-name="al">De persoon zal - als aanvrager van de toeslag - moeten aantonen dat hij studiefinanciering of een tegemoetkoming ontvangt, bijvoorbeeld door een beschikking van DUO.</text:p>
          </text:section>
          <text:section text:name="divisie_id1-3-2-4-11" text:style-name="divisie">
            <text:p text:style-name="kop_level1">onderdeel c. door objectiveerbare medische, psychische of verstandelijke beperkingen niet in staat tot het verdienen van het wettelijk minimumloon</text:p>
            <text:p text:style-name="al">Nu jongeren met een beperking én arbeidsvermogen niet meer in de Wajong kunnen instromen wilde men in de Participatiewet een vergelijkbare regeling als de studieregeling binnen de Wajong creëren. De studieregeling binnen de Wajong is eveneens slechts toegankelijk voor personen met een objectiveerbare medische, psychische of verstandelijke beperking. Om die reden hebben we dat in deze verordening toegevoegd.</text:p>
          </text:section>
          <text:section text:name="divisie_id1-3-2-4-12" text:style-name="divisie">
            <text:p text:style-name="kop_level1">Lid. 2</text:p>
            <text:p text:style-name="al">Periodiek wordt gecontroleerd of betrokkene nog aan de voorwaarden voldoet, overigens heeft betrokkene ook zelf een inlichtingenplicht. Om echter grote terugvorderingen te voorkomen is in dit lid bepaald dat de toeslag voor telkens een periode van maximaal 12 maanden, kan worden toegekend. </text:p>
          </text:section>
          <text:section text:name="divisie_id1-3-2-4-13" text:style-name="divisie">
            <text:p text:style-name="kop_level1">Lid. 3</text:p>
            <text:p text:style-name="al">Aangezien het ongewenst is dat de toeslag blijft doorlopen na het beëindigen van de studie, is bepaald dat de toeslag stopt zodra betrokkene niet meer aan de voorwaarden onder a, b, en c, voldoet. De voorwaarden die op de datum van aanvraag gelden, gelden dus ook voor de voortzetting van het recht op de individuele studietoeslag. Wanneer de studietoeslag in september voor een periode van 12 maanden wordt toegekend, en belanghebbende staakt de studie in november van datzelfde jaar dan vindt vanaf december geen betaling meer plaats. </text:p>
            <text:p text:style-name="al">Om recht te doen aan de functie van inkomensondersteuning, wordt de toeslag per maand uitbetaald.</text:p>
          </text:section>
          <text:section text:name="divisie_id1-3-2-4-14" text:style-name="divisie">
            <text:p text:style-name="kop_level1">Artikel 4. Hoogte individuele studietoeslag</text:p>
            <text:p text:style-name="al">In artikel 4 van deze verordening is de hoogte van de individuele studietoeslag geregeld. Hierbij wordt de studietoeslag per persoon die voldoet aan de voorwaarden toegekend. Een individuele studietoeslag bedraagt 25% van de norm voor gehuwden zoals bedoeld in artikel 21 onderdeel b van de Participatiewet of lager wanneer er sprake is van een persoon onder de 21 jaar. </text:p>
            <text:p text:style-name="al">Is sprake van gehuwden die allebei afzonderlijk voldoen aan de voorwaarden voor een individuele studietoeslag, dan komen zij afzonderlijk in aanmerking voor een individuele studietoeslag.</text:p>
          </text:section>
          <text:section text:name="divisie_id1-3-2-4-15" text:style-name="divisie">
            <text:p text:style-name="kop_level1">Artikel 5. Hardheidsclausule</text:p>
            <text:p text:style-name="al">Dit artikel regelt de mogelijkheid om in bijzondere situaties waarbij toepassing van de verordening zou leiden tot voor belanghebbende(n) onaanvaardbare en onredelijke consequenties, het college de mogelijkheid heeft om een afwijkend besluit te kunnen nemen.</text:p>
          </text:section>
          <text:section text:name="divisie_id1-3-2-4-16" text:style-name="divisie">
            <text:p text:style-name="kop_level1">Artikel 6.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name="divisie_id1-3-2-4-17" text:style-name="divisie">
            <text:p text:style-name="kop_level1">Artikel 7.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7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7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7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gemeente Oegstgees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70</meta:user-defined>
    <meta:user-defined meta:name="OVERHEIDop.GmbID/DC.identifier">gmb-2014-80470</meta:user-defined>
    <meta:user-defined meta:name="OVERHEID.Gemeente/DC.creator">Oegstgee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