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gemeente Oegstgeest 2015</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burgemeester en wethouders van 25 november 2014, zaak nr. Z-14-04228;</text:p>
            <text:p text:style-name="al"/>
            <text:p text:style-name="al">gelet op artikel 8, eerste lid, onderdeel d, van de Participatiewet;</text:p>
            <text:p text:style-name="al"/>
            <text:p text:style-name="al">b e s l u i t :</text:p>
            <text:p text:style-name="al"/>
            <text:p text:style-name="al">vast te stellen de</text:p>
            <text:p text:style-name="al"/>
            <text:p text:style-name="al">
            <text:span text:style-name="nadrukvet">VERORDENING VERREKENING BESTUURLIJKE BOETE BIJ RECIDIVE GEMEENTE OEGSTGEEST 2015 </text:span>
          </text:p>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beslagvrije voet:</text:p>
                  <text:p text:style-name="al">beslagvrije voet als bedoeld in de artikelen 475c tot en met 475e van het Wetboek van Burgerlijke Rechtsvordering;</text:p>
                </text:list-item>
                <text:list-item text:style-override="id1-3-2-2-1-2-3-2">
                  <text:number>b.</text:number>
                  <text:p text:style-name="al">recidiveboete:</text:p>
                  <text:p text:style-name="al">bestuurlijke boete als bedoeld in artikel 18a, vijfde lid, van de Participatiewet;</text:p>
                </text:list-item>
                <text:list-item text:style-override="id1-3-2-2-1-2-3-3">
                  <text:number>c.</text:number>
                  <text:p text:style-name="al">bezit:</text:p>
                  <text:p text:style-name="al">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1-2-3-4">
                  <text:number>d.</text:number>
                  <text:p text:style-name="al">verrekenen:</text:p>
                  <text:p text:style-name="al">verrekening als bedoeld in artikel 60, vierde lid,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2</text:span> Verrekenen met beslagvrije voet bij voldoende bezit</text:p>
              <text:list text:style-name="id1-3-2-2-2-2-2">
                <text:list-item text:style-override="id1-3-2-2-2-2-2">
                  <text:number>1.</text:number>
                  <text:p text:style-name="al">Indien het bezit van een belanghebbende ten minste drie maal de toepasselijke bijstandsnorm bedraagt, verrekenen burgemeester en wethouders de recidiveboete zonder inachtneming van de beslagvrije voet.</text:p>
                </text:list-item>
                <text:list-item text:style-override="id1-3-2-2-2-2-3">
                  <text:number>2.</text:number>
                  <text:p text:style-name="al">De verrekening, bedoeld in het eerste lid, geschiedt gedurende een tijdvak van drie maanden vanaf het moment van de dagtekening waarop de bestuurlijke boete is opgelegd.</text:p>
                </text:list-item>
              </text:list>
            </text:section>
            <text:section text:name="artikel_id1-3-2-2-2-3" text:style-name="artikel">
              <text:p text:style-name="artikel_kop_titel"><text:span text:style-name="artikel_kop_label">Artikel</text:span> <text:span text:style-name="artikel_kop_nr">3</text:span> Verrekenen bij geen of onvoldoende bezit</text:p>
              <text:list text:style-name="id1-3-2-2-2-3-2">
                <text:list-item text:style-override="id1-3-2-2-2-3-2">
                  <text:number>1.</text:number>
                  <text:p text:style-name="al">Indien het bezit van een belanghebbende niet ten minste drie maal de toepasselijke bijstandsnorm bedraagt, verrekenen burgemeester en wethouders de recidiveboete gedurende één maand zonder inachtneming van de beslagvrije voet. De verrekening geschiedt vanaf het moment van de dagtekening waarop de bestuurlijke boete is opgelegd.</text:p>
                </text:list-item>
                <text:list-item text:style-override="id1-3-2-2-2-3-3">
                  <text:number>2.</text:number>
                  <text:p text:style-name="al">Aansluitend op verrekening als bedoeld in het eerste lid, verrekenen burgemeester en wethouders de recidiveboete in de daarop volgende twee maanden op een dusdanige wijze dat belanghebbende blijft beschikken over een inkomen ter hoogte van 80% van de toepasselijke bijstandsnorm.</text:p>
                </text:list-item>
                <text:list-item text:style-override="id1-3-2-2-2-3-4">
                  <text:number>3.</text:number>
                  <text:p text:style-name="al">Tot het inkomen, bedoeld in het tweede lid, worden ook middelen gerekend als bedoeld in artikel 31, tweede lid, onderdelen n en r, van de Participatiewet.</text:p>
                </text:list-item>
              </text:list>
            </text:section>
            <text:section text:name="artikel_id1-3-2-2-2-4" text:style-name="artikel">
              <text:p text:style-name="artikel_kop_titel"><text:span text:style-name="artikel_kop_label">Artikel</text:span> <text:span text:style-name="artikel_kop_nr">4</text:span> Verrekenen met inachtneming beslagvrije voet</text:p>
              <text:p text:style-name="al">In afwijking van de artikelen 2 en 3 kunnen burgemeester en wethouders de recidiveboete met inachtneming van de beslagvrije voet verrekenen indien:</text:p>
              <text:list text:style-name="id1-3-2-2-2-4-3">
                <text:list-item text:style-override="id1-3-2-2-2-4-3-1">
                  <text:number>a.</text:number>
                  <text:p text:style-name="al">aannemelijk is dat verrekening op de wijze, bedoeld in de artikelen 2 of 3, zou leiden tot huisuitzetting van belanghebbende en diens gezin; of</text:p>
                </text:list-item>
                <text:list-item text:style-override="id1-3-2-2-2-4-3-2">
                  <text:number>b.</text:number>
                  <text:p text:style-name="al">anderszins sprake is van dringende redenen.</text:p>
                </text:list-item>
              </text:list>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text:p>
              <text:p text:style-name="al">Deze verordening treedt in werking op 1 januari 2015 onder gelijktijdige intrekking van de verordening verrekening bestuurlijke boete bij recidive 2013.</text:p>
            </text:section>
            <text:section text:name="artikel_id1-3-2-2-3-3" text:style-name="artikel">
              <text:p text:style-name="artikel_kop_titel"><text:span text:style-name="artikel_kop_label">Artikel</text:span> <text:span text:style-name="artikel_kop_nr">7</text:span> Citeertitel</text:p>
              <text:p text:style-name="al">Deze verordening wordt aangehaald als: Verordening verrekening bestuurlijke boete bij recidive gemeente Oegstgeest 2015.</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4. </text:span>
          </text:p>
          </text:section>
          <text:section text:name="ondertekening_id1-3-2-3-2">
            <text:p><text:span text:style-name="functie">, voorzitter</text:span></text:p>
            <text:p><text:span text:style-name="functie">, griffier </text:span></text:p>
          </text:section>
        </text:section>
        <text:section text:name="nota-toelichting_id1-3-2-4" text:style-name="nota-toelichting">
          <text:p text:style-name="kop_level0">TOELICHTING</text:p>
          <text:p text:style-name="al">op de Verordening verrekening bestuurlijke boete bij recidive 2015 gemeente Oegstgeest</text:p>
          <text:section text:name="divisie_id1-3-2-4-3" text:style-name="divisie">
            <text:p text:style-name="kop_level1">ALGEMEEN</text:p>
            <text:p text:style-name="al">Op 1 januari 2013 is de "Wet aanscherping handhaving en sanctiebeleid SZW-wetgeving" in werking getreden. Deze wet introduceert de bestuurlijke boete bij een schending van de inlichtingenplicht. Het college van burgemeester en wethouders (verder college)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met de beslagvrije voet te verrekenen. </text:p>
            <text:p text:style-name="al">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De nieuwe bevoegdheid kan op veel verschillende manieren worden ingevuld. Om gemeenten enige aanknopingspunten te bieden, hebben het RCF Kenniscentrum Handhaving - Landelijk Kenniscentrum Handhaving, Divosa, de VNG en Schulinck gezamenlijk een modelverordening ontwikkeld. Deze verordening is daarop gebaseerd.</text:p>
            <text:p text:style-name="al">De bevoegdheid van de gemeenteraad strekt zich slechts uit over het al dan niet in acht nemen van de beslagvrije voet bij verrekening van de recidiveboete. Daar waar terugvordering en invordering niet door de wetgever is verplicht, blijft sprake van een bevoegdheid van het college. </text:p>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van de Participatiewet is geregeld dat het college die de uitkering verstrekt, de bevoegdheid heeft aan dit verzoek van belanghebbende tegemoet te komen. Hierbij zal het college van Oegstgeest bij de beslissing op dat verzoek handelen analoog aan de regels die in deze gemeentelijke verordening zijn vastgelegd.</text:p>
          </text:section>
          <text:section text:name="divisie_id1-3-2-4-4" text:style-name="divisie">
            <text:p text:style-name="kop_level1">ARTIKELSGEWIJZE TOELICHTING</text:p>
          </text:section>
          <text:section text:name="divisie_id1-3-2-4-5" text:style-name="divisie">
            <text:p text:style-name="kop_level1">Artikel 1 Begrippen</text:p>
            <text:p text:style-name="al">In deze bepaling zijn een aantal begrippen nader omschreven. De meeste behoeven geen nadere toelichting.</text:p>
            <text:p text:style-name="al">
            <text:span text:style-name="nadrukcur">Bezit</text:span>
          </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 </text:p>
            <text:p text:style-name="al">Bij het begrip bezit zoals dat in deze verordening wordt gebruikt, gaat het nadrukkelijk niet om vermogen als bedoeld in artikel 34 van de Participatiewet. Eventueel aanwezige schulden spelen immers geen rol en worden dus ook niet op het bezit in mindering gebracht. Ook de vrijlatingen van artikel 34, tweede lid, van de Participatiewet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text:p>
            <text:p text:style-name="al">
            <text:span text:style-name="nadrukcur">Verrekenen</text:span>
          </text:p>
            <text:p text:style-name="al">De Participatiewet kent een ruimer begrip van verrekenen dan het Wetboek van Burgerlijke Rechtsvordering. Voor de duidelijkheid is daarom een aparte begripsbepaling opgenomen in de verordening.</text:p>
          </text:section>
          <text:section text:name="divisie_id1-3-2-4-6" text:style-name="divisie">
            <text:p text:style-name="kop_level1">Artikel 2 Verrekenen met beslagvrije voet bij voldoende bezit</text:p>
            <text:p text:style-name="al">Uitgangspunt van deze verordening is dat volledige verrekening met de beslagvrije voet plaats 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 minste drie maal de toepasselijke bijstandsnorm bedraagt. Immers, bij aanwending of tegeldemaking van deze bezittingen, zou een periode van drie maanden overbrugd moeten kunnen worden.</text:p>
          </text:section>
          <text:section text:name="divisie_id1-3-2-4-7" text:style-name="divisie">
            <text:p text:style-name="kop_level1">Artikel 3 Verrekenen bij geen of onvoldoende bezit</text:p>
            <text:p text:style-name="al">Heeft een belanghebbende onvoldoende bezittingen om een periode van drie maanden volledige verrekening met de beslagvrije voet t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80% van de toepasselijke bijstandsnorm. </text:p>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 </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text:p>
            <text:p text:style-name="al">Een belanghebbende kan inkomsten uit arbeid hebben die op grond van artikel 31, tweede lid, onderdelen n of r, van de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text:p>
          </text:section>
          <text:section text:name="divisie_id1-3-2-4-8" text:style-name="divisie">
            <text:p text:style-name="kop_level1">Artikel 4 Verrekenen met inachtneming beslagvrije voet</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text:p>
            <text:p text:style-name="al">In onderdeel a is gere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section>
          <text:section text:name="divisie_id1-3-2-4-9" text:style-name="divisie">
            <text:p text:style-name="kop_level1">Artikel 5 Eerder opgelegde bestuurlijke boetes</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epassing zijn.</text:p>
          </text:section>
          <text:section text:name="divisie_id1-3-2-4-10" text:style-name="divisie">
            <text:p text:style-name="kop_level1">Artikel 6 Inwerkingtreding </text:p>
            <text:p text:style-name="al">Dit artikel behoeft geen nadere toelichting.</text:p>
          </text:section>
          <text:section text:name="divisie_id1-3-2-4-11" text:style-name="divisie">
            <text:p text:style-name="kop_level1">Artikel 7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8045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5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5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gemeente Oegstgees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456</meta:user-defined>
    <meta:user-defined meta:name="OVERHEIDop.GmbID/DC.identifier">gmb-2014-80456</meta:user-defined>
    <meta:user-defined meta:name="OVERHEID.Gemeente/DC.creator">Oegstgees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egstgeest</meta:user-defined>
    <meta:user-defined meta:name="OVERHEIDgvop.Informatietype/DC.type">Verordeningen</meta:user-defined>
    <meta:user-defined meta:name="OVERHEID.Gemeente/DCTERMS.publisher">Oegstgeest</meta:user-defined>
    <meta:user-defined meta:name="OVERHEID.Gemeente/DC.spatial">Oegstgeest</meta:user-defined>
    <meta:user-defined meta:name="OVERHEIDop.versieInformatie"/>
  </office:meta>
</office:document-meta>
</file>