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het woonhuis: Beatrixplein 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eatrixplein 5, 7031 AJ</text:p>
            <text:p text:style-name="common-al">Omschrijving:		verbouwen van het woonhuis</text:p>
            <text:p text:style-name="common-al">Dossiernummer:	20140752</text:p>
            <text:p text:style-name="common-al">Datum indiening:	16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0450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5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5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het woonhuis: Beatrixplein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450</meta:user-defined>
    <meta:user-defined meta:name="OVERHEIDop.GmbID/DC.identifier">gmb-2014-8045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AJ 5</meta:user-defined>
    <meta:user-defined meta:name="OVERHEIDop.woonplaats">Wehl</meta:user-defined>
    <meta:user-defined meta:name="OVERHEIDop.straatnaam">Beatrixplei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538 441887</meta:user-defined>
    <meta:user-defined meta:name="OVERHEIDop.versieInformatie"/>
  </office:meta>
</office:document-meta>
</file>