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ter hoogte van Onstein 57 t/m 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 hoogte van Onstein 57 t/m 71, 7006 JR</text:p>
            <text:p text:style-name="common-al">Omschrijving:		kappen van 1 boom</text:p>
            <text:p text:style-name="common-al">Dossiernummer:	20140823</text:p>
            <text:p text:style-name="common-al">Datum indiening:	16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ter hoogte van Onstein 57 t/m 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8</meta:user-defined>
    <meta:user-defined meta:name="OVERHEIDop.GmbID/DC.identifier">gmb-2014-8044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R 57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704 442050</meta:user-defined>
    <meta:user-defined meta:name="OVERHEIDop.versieInformatie"/>
  </office:meta>
</office:document-meta>
</file>