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accepteerde melding voor het verwijderen van asbest en sloopwerkzaamheden: Nieuweweg 52 t/m 62, Paul Krugerlaan 1 t/m 37, Steinlaan 2 t/m 12, J.F. Kennedylaan 65 t/m 97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melding is door de gemeente geaccepteerd</text:p>
            <text:p text:style-name="common-al">Locatie:			Nieuweweg 52 t/ 62, 7001 DE</text:p>
            <text:p text:style-name="common-al">Locatie:			Paul Krugerlaan 1 t/m 37, 7001 DG</text:p>
            <text:p text:style-name="common-al">Locatie:			Steinlaan 2 t/m 12, 7001 DK</text:p>
            <text:p text:style-name="common-al">Locatie:			J.F. Kennedylaan 65 t/m 97, 7001 DM</text:p>
            <text:p text:style-name="common-al">Omschrijving:		verwijderen van asbest en sloopwerkzaamheden</text:p>
            <text:p text:style-name="common-al">Dossiernummer:	20140788</text:p>
            <text:p text:style-name="common-al">Datum verzending:	17 december 2014   </text:p>
            <text:p text:style-name="tussenkopcur">
            <text:span text:style-name="nadrukvet">Inzien</text:span>
          </text:p>
            <text:p text:style-name="last-al">Op de geaccepteerde melding kunt u geen reactie indienen (zienswijze of bezwaar). Om een melding in te zien kunt u een afspraak maken met de gemeentewinkel,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Nr. 80446</text:span><text:line-break/><text:date style:data-style-name="dag" text:fixed="true" text:date-value="2014-12-23"/><text:line-break/><text:date style:data-style-name="jaar" text:fixed="true" text:date-value="2014-12-2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80446</text:span><text:date style:data-style-name="nicedate" text:fixed="true" text:date-value="2014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80446</text:span><text:date style:data-style-name="nicedate" text:fixed="true" text:date-value="2014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accepteerde melding voor het verwijderen van asbest en sloopwerkzaamheden: Nieuweweg 52 t/m 62, Paul Krugerlaan 1 t/m 37, Steinlaan 2 t/m 12, J.F. Kennedylaan 65 t/m 97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2-23</meta:user-defined>
    <meta:user-defined meta:name="OVERHEIDop.publicationIssue">80446</meta:user-defined>
    <meta:user-defined meta:name="OVERHEIDop.GmbID/DC.identifier">gmb-2014-80446</meta:user-defined>
    <meta:user-defined meta:name="OVERHEID.Gemeente/DC.creator">Doetinchem</meta:user-defined>
    <meta:user-defined meta:name="OVERHEID.TaxonomieBeleidsagenda/OVERHEID.category">Natuur en milieu | Afval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001DE 52</meta:user-defined>
    <meta:user-defined meta:name="OVERHEIDop.woonplaats">Doetinchem</meta:user-defined>
    <meta:user-defined meta:name="OVERHEIDop.straatnaam">Nieuweweg</meta:user-defined>
    <meta:user-defined meta:name="OVERHEID.PostcodeHuisnummer/OVERHEIDop.postcodeHuisnummer">7001DG 1</meta:user-defined>
    <meta:user-defined meta:name="OVERHEIDop.woonplaats">Doetinchem</meta:user-defined>
    <meta:user-defined meta:name="OVERHEIDop.straatnaam">Paul Krugerlaan</meta:user-defined>
    <meta:user-defined meta:name="OVERHEID.PostcodeHuisnummer/OVERHEIDop.postcodeHuisnummer">7001DK 4</meta:user-defined>
    <meta:user-defined meta:name="OVERHEIDop.woonplaats">Doetinchem</meta:user-defined>
    <meta:user-defined meta:name="OVERHEIDop.straatnaam">Steinlaan</meta:user-defined>
    <meta:user-defined meta:name="OVERHEID.PostcodeHuisnummer/OVERHEIDop.postcodeHuisnummer">7009HJ 1</meta:user-defined>
    <meta:user-defined meta:name="OVERHEIDop.woonplaats">Doetinchem</meta:user-defined>
    <meta:user-defined meta:name="OVERHEIDop.straatnaam">Weustenstraat</meta:user-defined>
    <meta:user-defined meta:name="OVERHEID.Gemeente/OVERHEID.authority">Doetinchem</meta:user-defined>
    <meta:user-defined meta:name="OVERHEIDgvop.Informatietype/DC.type">Beschikkingen | afhandeling</meta:user-defined>
    <meta:user-defined meta:name="OVERHEID.Gemeente/DCTERMS.publisher">Doetinchem</meta:user-defined>
    <meta:user-defined meta:name="OVERHEID.EPSG28992/DC.spatial">217295 442785</meta:user-defined>
    <meta:user-defined meta:name="OVERHEID.EPSG28992/DC.spatial">217299 442766</meta:user-defined>
    <meta:user-defined meta:name="OVERHEID.EPSG28992/DC.spatial">217434 442702</meta:user-defined>
    <meta:user-defined meta:name="OVERHEID.EPSG28992/DC.spatial">217397 442778</meta:user-defined>
    <meta:user-defined meta:name="OVERHEIDop.versieInformatie"/>
  </office:meta>
</office:document-meta>
</file>