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: Eduard Schilderinkstraat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Eduard Schilderinkstraat 85, 7002 JD</text:p>
            <text:p text:style-name="common-al">Omschrijving:		saneren van asbest</text:p>
            <text:p text:style-name="common-al">Dossiernummer:	20140789</text:p>
            <text:p text:style-name="common-al">Datum verzending:	17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4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: Eduard Schilderinkstraat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45</meta:user-defined>
    <meta:user-defined meta:name="OVERHEIDop.GmbID/DC.identifier">gmb-2014-8044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JD 81</meta:user-defined>
    <meta:user-defined meta:name="OVERHEIDop.woonplaats">Doetinchem</meta:user-defined>
    <meta:user-defined meta:name="OVERHEIDop.straatnaam">Eduard Schilderin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706 443008</meta:user-defined>
    <meta:user-defined meta:name="OVERHEIDop.versieInformatie"/>
  </office:meta>
</office:document-meta>
</file>