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golfplaten van de schuren: Broekhuizerstraat 10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Broekhuizerstraat 10A, 7031 GZ</text:p>
            <text:p text:style-name="common-al">Omschrijving:		saneren van asbesthoudende golfplaten van de schuren</text:p>
            <text:p text:style-name="common-al">Dossiernummer:	20140803</text:p>
            <text:p text:style-name="common-al">Datum verzending:	17 dec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44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4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44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golfplaten van de schuren: Broekhuizerstraat 10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44</meta:user-defined>
    <meta:user-defined meta:name="OVERHEIDop.GmbID/DC.identifier">gmb-2014-80444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GZ 10a</meta:user-defined>
    <meta:user-defined meta:name="OVERHEIDop.woonplaats">Wehl</meta:user-defined>
    <meta:user-defined meta:name="OVERHEIDop.straatnaam">Broekhuizerstraat|r:N813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284 442212</meta:user-defined>
    <meta:user-defined meta:name="OVERHEIDop.versieInformatie"/>
  </office:meta>
</office:document-meta>
</file>