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: Colijnlaan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Colijnlaan 8, 7003 BB</text:p>
            <text:p text:style-name="common-al">Omschrijving:		saneren van asbest</text:p>
            <text:p text:style-name="common-al">Dossiernummer:	20140806</text:p>
            <text:p text:style-name="common-al">Datum verzending:	17 december 2014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0443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4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4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: Colijnlaa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443</meta:user-defined>
    <meta:user-defined meta:name="OVERHEIDop.GmbID/DC.identifier">gmb-2014-80443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BB 8</meta:user-defined>
    <meta:user-defined meta:name="OVERHEIDop.woonplaats">Doetinchem</meta:user-defined>
    <meta:user-defined meta:name="OVERHEIDop.straatnaam">Colijn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323 442276</meta:user-defined>
    <meta:user-defined meta:name="OVERHEIDop.versieInformatie"/>
  </office:meta>
</office:document-meta>
</file>