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de verkoop van frites e.d.: buurtvoorziening de Huet, Slotlaan en de verkoop van oliebollen: buurtvoorziening Dichteren, Willy Brandt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buurtvoorziening de Huet, Slotlaan, buurtvoorziening Dichteren, Willy Brandtplein</text:p>
            <text:p text:style-name="common-al">Omschrijving: </text:p>
            <text:p text:style-name="common-al">Buurtvoorziening de Huet: het gaat hier om een vergunning voor drie maanden voor de verkoop van frites en aanverwante artikelen.</text:p>
            <text:p text:style-name="common-al">Buurtvoorziening Dichteren: het gaat hier om de verkoop van oliebollen op de dagen 26 december t/m 31 december 2014.</text:p>
            <text:p text:style-name="common-al">Dossiernummer: 14zk031665</text:p>
            <text:p text:style-name="common-al">Datum verzending: 11 december 2014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4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de verkoop van frites e.d.: buurtvoorziening de Huet, Slotlaan en de verkoop van oliebollen: buurtvoorziening Dichteren, Willy Brandtplei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42</meta:user-defined>
    <meta:user-defined meta:name="OVERHEIDop.GmbID/DC.identifier">gmb-2014-80442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HC 123</meta:user-defined>
    <meta:user-defined meta:name="OVERHEIDop.woonplaats">Doetinchem</meta:user-defined>
    <meta:user-defined meta:name="OVERHEIDop.straatnaam">Slotlaan</meta:user-defined>
    <meta:user-defined meta:name="OVERHEID.PostcodeHuisnummer/OVERHEIDop.postcodeHuisnummer">7007LA 8</meta:user-defined>
    <meta:user-defined meta:name="OVERHEIDop.woonplaats">Doetinchem</meta:user-defined>
    <meta:user-defined meta:name="OVERHEIDop.straatnaam">Willy Brandt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834 442333</meta:user-defined>
    <meta:user-defined meta:name="OVERHEID.EPSG28992/DC.spatial">215320 440777</meta:user-defined>
    <meta:user-defined meta:name="OVERHEIDop.versieInformatie"/>
  </office:meta>
</office:document-meta>
</file>