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oliebollen: 1e flat Beethoven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1<text:span text:style-name="sup">e</text:span> flat Beethovenlaan</text:p>
            <text:p text:style-name="common-al">Omschrijving: verkoop van oliebollen</text:p>
            <text:p text:style-name="common-al">Dossiernummer: 14zk033065</text:p>
            <text:p text:style-name="common-al">Datum verzending: 16 december 2014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oliebollen: 1e flat Beethovenlaa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1</meta:user-defined>
    <meta:user-defined meta:name="OVERHEIDop.GmbID/DC.identifier">gmb-2014-80441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MV 36</meta:user-defined>
    <meta:user-defined meta:name="OVERHEIDop.woonplaats">Doetinchem</meta:user-defined>
    <meta:user-defined meta:name="OVERHEIDop.straatnaam">Beethove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67 442586</meta:user-defined>
    <meta:user-defined meta:name="OVERHEIDop.versieInformatie"/>
  </office:meta>
</office:document-meta>
</file>