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4 starterswoningen Ripperbansveen, Veenweg sectie H, perceelnr. 600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pperbansveen, Veenweg sectie H, perceelnr. 6002</text:p>
            <text:p text:style-name="common-al">Omschrijving:		bouwen van 4 starterswoningen</text:p>
            <text:p text:style-name="common-al">Dossiernummer:	20140655</text:p>
            <text:p text:style-name="common-al">Datum verzending:	12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39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3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3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4 starterswoningen Ripperbansveen, Veenweg sectie H, perceelnr. 600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39</meta:user-defined>
    <meta:user-defined meta:name="OVERHEIDop.GmbID/DC.identifier">gmb-2014-8043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hl</meta:user-defined>
    <meta:user-defined meta:name="OVERHEIDop.straatnaam">Veenmos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867 441233</meta:user-defined>
    <meta:user-defined meta:name="OVERHEIDop.versieInformatie"/>
  </office:meta>
</office:document-meta>
</file>