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overkapping: Wannedreef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annedreef 51, 7006 LS Doetinchem</text:p>
            <text:p text:style-name="common-al">Omschrijving:		plaatsen van een overkapping</text:p>
            <text:p text:style-name="common-al">Dossiernummer:	20140681</text:p>
            <text:p text:style-name="common-al">Datum verzending:	17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overkapping: Wannedreef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7</meta:user-defined>
    <meta:user-defined meta:name="OVERHEIDop.GmbID/DC.identifier">gmb-2014-804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S 51</meta:user-defined>
    <meta:user-defined meta:name="OVERHEIDop.woonplaats">Doetinchem</meta:user-defined>
    <meta:user-defined meta:name="OVERHEIDop.straatnaam">Wanne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04 442722</meta:user-defined>
    <meta:user-defined meta:name="OVERHEIDop.versieInformatie"/>
  </office:meta>
</office:document-meta>
</file>