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verbreden van de dakkapel aan de voorzijde Moerbeibloesem 5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Moerbeibloesem 59, 7006 MP Doetinchem</text:p>
            <text:p text:style-name="common-al">Omschrijving:		verbreden van de dakkapel aan de voorzijde</text:p>
            <text:p text:style-name="common-al">Dossiernummer:	20140712</text:p>
            <text:p text:style-name="common-al">Datum verzending:	12 dec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0435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35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35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breden van de dakkapel aan de voorzijde Moerbeibloesem 5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0435</meta:user-defined>
    <meta:user-defined meta:name="OVERHEIDop.GmbID/DC.identifier">gmb-2014-8043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MP 59</meta:user-defined>
    <meta:user-defined meta:name="OVERHEIDop.woonplaats">Doetinchem</meta:user-defined>
    <meta:user-defined meta:name="OVERHEIDop.straatnaam">Moerbeibloesem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697 441885</meta:user-defined>
    <meta:user-defined meta:name="OVERHEIDop.versieInformatie"/>
  </office:meta>
</office:document-meta>
</file>