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kappen van 1 berk: Groenestraat 11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Groenestraat 11, 7031 CK</text:p>
            <text:p text:style-name="common-al">Omschrijving:		kappen van 1 berk</text:p>
            <text:p text:style-name="common-al">Dossiernummer:	20140730</text:p>
            <text:p text:style-name="common-al">Datum verzending:	15 december 2014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80433</text:span><text:line-break/><text:date style:data-style-name="dag" text:fixed="true" text:date-value="2014-12-23"/><text:line-break/><text:date style:data-style-name="jaar" text:fixed="true" text:date-value="2014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0433</text:span><text:date style:data-style-name="nicedate" text:fixed="true" text:date-value="201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0433</text:span><text:date style:data-style-name="nicedate" text:fixed="true" text:date-value="201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kappen van 1 berk: Groenestraat 11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3</meta:user-defined>
    <meta:user-defined meta:name="OVERHEIDop.publicationIssue">80433</meta:user-defined>
    <meta:user-defined meta:name="OVERHEIDop.GmbID/DC.identifier">gmb-2014-80433</meta:user-defined>
    <meta:user-defined meta:name="OVERHEID.Gemeente/DC.creator">Doetinchem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31CK 11</meta:user-defined>
    <meta:user-defined meta:name="OVERHEIDop.woonplaats">Wehl</meta:user-defined>
    <meta:user-defined meta:name="OVERHEIDop.straatnaam">Groenestraa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2005 441847</meta:user-defined>
    <meta:user-defined meta:name="OVERHEIDop.versieInformatie"/>
  </office:meta>
</office:document-meta>
</file>