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wijtscheldingsbesluit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</text:p>
            <text:p text:style-name="al"/>
            <text:p text:style-name="al">gelet op artikel 255 van de Gemeentewet en artikel 26 van de Invorderingswet;</text:p>
            <text:p text:style-name="al"/>
            <text:p text:style-name="al">gelet op het raadsbesluit van 10 november 2014 inzake de vaststelling van de programmabegroting en het bijbehorende dekkingsplan,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kwijtscheldingsbeleid voor 2015 als volgt te wijzigen:</text:p>
            <text:list text:style-name="id1-3-2-2-1-3">
              <text:list-item text:style-override="id1-3-2-2-1-3-1">
                <text:number>a.</text:number>
                <text:p text:style-name="al">met ingang van 1 januari 2015 de kwijtscheldingmogelijkheid voor de afvalstoffenheffing te beperken tot het vastrecht en tot 8 aanbiedingen van de grijze container. </text:p>
              </text:list-item>
              <text:list-item text:style-override="id1-3-2-2-1-3-2">
                <text:number>b.</text:number>
                <text:p text:style-name="al">in afwijking van hetgeen onder a. is bepaald met ingang van 1 januari 2015 voor belastingplichtigen met medisch afval, onder overlegging van een medische verklaring, kwijtschelding voor de afvalstoffenheffing te verlenen voor het aanbieden van de grijze container boven het aantal van 8 en 24 voor aanbiedingen/registraties van de ondergrondse containers.</text:p>
              </text:list-item>
              <text:list-item text:style-override="id1-3-2-2-1-3-3">
                <text:number>c.</text:number>
                <text:p text:style-name="al">met ingang van 1 januari 2015 de kwijtscheldingsmogelijkheid voor de afvalstoffenheffing te beperken tot het vastrecht en tot 24 aanbiedingen van vuilniszakken aan een ondergrondse container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deze">Aldus besloten in de openbare vergadering van </text:span></text:p>
            <text:p><text:span text:style-name="organisatie">de raad voornoemd d.d. 15 december 2014, </text:span></text:p>
            <text:p><text:span text:style-name="functie">de griffier,</text:span></text:p>
            <text:p><text:span text:style-name="ondertekening_naam">
            <text:span text:style-name="voornaam">mevr. drs. D.E.  </text:span>
            <text:span text:style-name="achternaam">van der Kamp</text:span>
          </text:span></text:p>
            <text:p><text:span text:style-name="functie">de voorzitter,</text:span></text:p>
            <text:p><text:span text:style-name="ondertekening_naam">
            <text:span text:style-name="voornaam">drs. A.J.  </text:span>
            <text:span text:style-name="achternaam">van Hou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80428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2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428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wijtscheldingsbeslui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0428</meta:user-defined>
    <meta:user-defined meta:name="OVERHEIDop.GmbID/DC.identifier">gmb-2014-80428</meta:user-defined>
    <meta:user-defined meta:name="OVERHEID.Gemeente/DC.creator">Westervoort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estervoort</meta:user-defined>
    <meta:user-defined meta:name="OVERHEIDgvop.Informatietype/DC.type">Overige besluiten van algemene strekking</meta:user-defined>
    <meta:user-defined meta:name="OVERHEID.Gemeente/DCTERMS.publisher">Westervoort</meta:user-defined>
    <meta:user-defined meta:name="OVERHEID.Gemeente/DC.spatial">Westervoort</meta:user-defined>
    <meta:user-defined meta:name="OVERHEIDop.versieInformatie"/>
  </office:meta>
</office:document-meta>
</file>