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gemeente Westervoort</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 van 4 november 2014;</text:p>
            <text:p text:style-name="al"/>
            <text:p text:style-name="al">gelet op artikel 8a, eerste lid, onderdeel b, van de Participatiewet, artikel 35, eerste lid, onderdeel e, van de Wet inkomensvoorziening oudere en gedeeltelijk arbeidsongeschikte werkeloze werknemers (IOAW) en artikel 25, eerste lid, onderdeel e, van de Wet inkomensvoorziening oudere en gedeeltelijk arbeidsongeschikte gewezen zelfstandigen (IOAZ) ;</text:p>
            <text:p text:style-name="al"/>
            <text:p text:style-name="al">gezien het advies van de commissie BSF van 1 december 2014;</text:p>
            <text:p text:style-name="al"/>
            <text:p text:style-name="al">overwegende dat regels gesteld dienen te worden betreffende het opdragen van een tegenprestatie;</text:p>
            <text:p text:style-name="al"/>
            <text:p text:style-name="al">
            <text:span text:style-name="nadrukvet">besluit vast te stellen:</text:span>
          </text:p>
            <text:p text:style-name="al"/>
            <text:p text:style-name="al">
            <text:span text:style-name="nadrukvet">Verordening tegenprestatie Participatiewet, IOAW en IOAZ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 1. </text:number>
                  <text:p text:style-name="al">In deze verordening wordt verstaan onder: </text:p>
                  <text:list text:style-name="id1-3-2-2-1-3-2-3">
                    <text:list-item text:style-override="id1-3-2-2-1-3-2-3-1">
                      <text:number>a.</text:number>
                      <text:p text:style-name="al">mantelzorg: langdurige zorg gedurende tenminste 3 maanden en voor minimaal 8 uren per week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2-3-2">
                      <text:number>b.</text:number>
                      <text:p text:style-name="al">vrijwilligerswerk: werk voor minimaal 2 uur per week gedurende een periode van 3 maanden per jaar dat in enig georganiseerd verband onverplicht en onbetaald wordt verricht, voor anderen of de samenleving in algemeen belang;</text:p>
                    </text:list-item>
                    <text:list-item text:style-override="id1-3-2-2-1-3-2-3-3">
                      <text:number>c.</text:number>
                      <text:p text:style-name="al">sociaal activeringstraject: een traject gericht op het verhogen van de maatschappelijke participatie en het doorbreken van sociaal isolement door maatschappelijk zinvolle activiteiten te ondernemen, die eventueel een eerste stap op weg naar betaald werk kunnen zijn.</text:p>
                    </text:list-item>
                    <text:list-item text:style-override="id1-3-2-2-1-3-2-3-4">
                      <text:number>d.</text:number>
                      <text:p text:style-name="al">re-integratietraject: een traject dat leidt tot realisatie of herstel van (een optimale) arbeidsparticipatie van cliënten met een afstand tot werk;</text:p>
                    </text:list-item>
                    <text:list-item text:style-override="id1-3-2-2-1-3-2-3-5">
                      <text:number>e.</text:number>
                      <text:p text:style-name="al">toekomstatelier: deelname aan wekelijkse bijeenkomsten voor jongeren met het oog op het opdoen van kennis en het ontwikkelen van vaardigheden om de kansen op de arbeidsmarkt te vergroten;</text:p>
                    </text:list-item>
                    <text:list-item text:style-override="id1-3-2-2-1-3-2-3-6">
                      <text:number>f.</text:number>
                      <text:p text:style-name="al">groepstrainingen: groepsgewijs werken aan re-integratie op de arbeidsmarkt;</text:p>
                    </text:list-item>
                    <text:list-item text:style-override="id1-3-2-2-1-3-2-3-7">
                      <text:number>g.</text:number>
                      <text:p text:style-name="al">persoon of belanghebbende: persoon / belanghebbende die tot de doelgroep van deze verordening behoort.</text:p>
                    </text:list-item>
                  </text:list>
                </text:list-item>
                <text:list-item text:style-override="id1-3-2-2-1-3-3">
                  <text:number> 2. </text:number>
                  <text:p text:style-name="al">Voor zover er begrippen in deze verordening niet nader worden omschreven, hebben deze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1.</text:number>
                  <text:p text:style-name="al">Het college kan onbeloonde maatschappelijk nuttige werkzaamheden, die additioneel van aard zijn, inzetten als tegenprestatie voor zover die werkzaamheden: </text:p>
                  <text:list text:style-name="id1-3-2-2-2-2-2-3">
                    <text:list-item text:style-override="id1-3-2-2-2-2-2-3-1">
                      <text:number>a.</text:number>
                      <text:p text:style-name="al">naar zijn aard niet primair zijn gericht op toeleiding tot de arbeidsmarkt;</text:p>
                    </text:list-item>
                    <text:list-item text:style-override="id1-3-2-2-2-2-2-3-2">
                      <text:number>b.</text:number>
                      <text:p text:style-name="al">niet zijn bedoeld als re-integratie instrument; </text:p>
                    </text:list-item>
                    <text:list-item text:style-override="id1-3-2-2-2-2-2-3-3">
                      <text:number>c.</text:number>
                      <text:p text:style-name="al">worden verricht naast of in aanvulling op reguliere arbeid in de organisatie waarin ze worden verricht; en </text:p>
                    </text:list-item>
                    <text:list-item text:style-override="id1-3-2-2-2-2-2-3-4">
                      <text:number>d.</text:number>
                      <text:p text:style-name="al">niet leiden tot verdringing op de arbeidsmarkt. </text:p>
                    </text:list-item>
                  </text:list>
                </text:list-item>
                <text:list-item text:style-override="id1-3-2-2-2-2-3">
                  <text:number>2.</text:number>
                  <text:p text:style-name="al">Het college stelt ter nadere uitvoering van deze verordening een beleidsplan vast waarin wordt vastgelegd welke werkzaamheden het college in ieder geval kan aanbieden en de voorwaarden die daarbij gelden voor zover daarover in deze verordening geen nadere bepalingen zijn opgenomen. </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een belanghebbende een tegenprestatie opdragen. </text:p>
                </text:list-item>
                <text:list-item text:style-override="id1-3-2-2-2-3-3">
                  <text:number>2.</text:number>
                  <text:p text:style-name="al">Bij het opdragen van een tegenprestatie houdt het college rekening met de volgende factoren: </text:p>
                  <text:list text:style-name="id1-3-2-2-2-3-3-3">
                    <text:list-item text:style-override="id1-3-2-2-2-3-3-3-1">
                      <text:number>a.</text:number>
                      <text:p text:style-name="al">de tegenprestatie moet naar vermogen kunnen worden verricht door een persoon; </text:p>
                    </text:list-item>
                    <text:list-item text:style-override="id1-3-2-2-2-3-3-3-2">
                      <text:number>b.</text:number>
                      <text:p text:style-name="al">de persoonlijke wensen en kwaliteiten van een persoon moeten in overweging worden genomen. </text:p>
                    </text:list-item>
                  </text:list>
                </text:list-item>
              </text:list>
            </text:section>
            <text:section text:name="artikel_id1-3-2-2-2-4" text:style-name="artikel">
              <text:p text:style-name="artikel_kop_titel"><text:span text:style-name="artikel_kop_label">Artikel</text:span> <text:span text:style-name="artikel_kop_nr">4.</text:span> Uitsluiten van het verrichten van een tegenprestatie</text:p>
              <text:p text:style-name="al">De volgende personen worden uitgesloten van het verrichten van een tegenprestatie:</text:p>
              <text:list text:style-name="id1-3-2-2-2-4-3">
                <text:list-item text:style-override="id1-3-2-2-2-4-3-1">
                  <text:number>a.</text:number>
                  <text:p text:style-name="al">personen die parttime werken;</text:p>
                </text:list-item>
                <text:list-item text:style-override="id1-3-2-2-2-4-3-2">
                  <text:number>b.</text:number>
                  <text:p text:style-name="al">personen die deelnemen aan een sociaal activeringstraject;</text:p>
                </text:list-item>
                <text:list-item text:style-override="id1-3-2-2-2-4-3-3">
                  <text:number>c.</text:number>
                  <text:p text:style-name="al">personen die deelnemen aan een re-integratietraject;</text:p>
                </text:list-item>
                <text:list-item text:style-override="id1-3-2-2-2-4-3-4">
                  <text:number>d.</text:number>
                  <text:p text:style-name="al">personen die deelnemen aan het Toekomstatelier;</text:p>
                </text:list-item>
                <text:list-item text:style-override="id1-3-2-2-2-4-3-5">
                  <text:number>e.</text:number>
                  <text:p text:style-name="al">personen die deelnemen aan groepstrainingen;</text:p>
                </text:list-item>
                <text:list-item text:style-override="id1-3-2-2-2-4-3-6">
                  <text:number>f.</text:number>
                  <text:p text:style-name="al">personen die mantelzorg verrichten voor zover het verrichten van mantelzorg naar het oordeel van het college redelijkerwijs noodzakelijk is, conform artikel 1, ld 1 sub a; </text:p>
                </text:list-item>
                <text:list-item text:style-override="id1-3-2-2-2-4-3-7">
                  <text:number>g.</text:number>
                  <text:p text:style-name="al">personen die vrijwilligerswerk verrichten, conform artikel 1, lid 1 sub b.</text:p>
                </text:list-item>
              </text:list>
            </text:section>
            <text:section text:name="artikel_id1-3-2-2-2-5" text:style-name="artikel">
              <text:p text:style-name="artikel_kop_titel"><text:span text:style-name="artikel_kop_label">Artikel</text:span> <text:span text:style-name="artikel_kop_nr">5.</text:span> Duur en omvang van een tegenprestatie</text:p>
              <text:list text:style-name="id1-3-2-2-2-5-2">
                <text:list-item text:style-override="id1-3-2-2-2-5-2">
                  <text:number>1.</text:number>
                  <text:p text:style-name="al">Door personen zonder een beperking wordt voldaan aan een tegenprestatie wanneer zij gedurende minimaal twee uur per week gedurende een periode van minimaal drie maanden per jaar onbeloonde maatschappelijk nuttige werkzaamheden verrichten;</text:p>
                </text:list-item>
                <text:list-item text:style-override="id1-3-2-2-2-5-3">
                  <text:number>2.</text:number>
                  <text:p text:style-name="al">Door personen met een beperking wordt voldaan aan een tegenprestatie wanneer zij naar vermogen onbeloonde maatschappelijk nuttige werkzaamheden verrichten.</text:p>
                </text:list-item>
              </text:list>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 </text:p>
                </text:list-item>
                <text:list-item text:style-override="id1-3-2-2-2-6-3">
                  <text:number>2.</text:number>
                  <text:p text:style-name="al">Op het moment dat wel werkzaamheden voorhanden zijn, die kunnen worden ingezet als tegenprestatie, beoordeelt het college of deze werkzaamheden kunnen worden ingezet als tegenprestat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verordening treedt in werking met ingang van 1 januari 2015. </text:p>
            </text:section>
            <text:section text:name="artikel_id1-3-2-2-3-3" text:style-name="artikel">
              <text:p text:style-name="artikel_kop_titel"><text:span text:style-name="artikel_kop_label">Artikel</text:span> <text:span text:style-name="artikel_kop_nr">8.</text:span> Citeertitel</text:p>
              <text:p text:style-name="al">Deze verordening wordt aangehaald als: Verordening tegenprestatie Participatiewet, IOAW en IOAZ. </text:p>
              <text:p text:style-name="al"/>
            </text:section>
            <text:p text:style-name="hoofdstuk_bottom"/>
          </text:section>
        </text:section>
        <text:section text:name="regeling-sluiting_id1-3-2-3" text:style-name="regeling-sluiting">
          <text:section text:name="ondertekening_id1-3-2-3-1">
            <text:p><text:span text:style-name="deze">Aldus besloten in de openbare vergadering van de raad voornoemd d.d. 15 december 2014, </text:span></text:p>
            <text:p><text:span text:style-name="functie">De griffier,</text:span></text:p>
            <text:p><text:span text:style-name="ondertekening_naam">
            <text:span text:style-name="voornaam">mevr. drs. D.E. </text:span>
            <text:span text:style-name="achternaam">van der Kamp</text:span>
          </text:span></text:p>
            <text:p><text:span text:style-name="functie">de voorzitter,</text:span></text:p>
            <text:p><text:span text:style-name="ondertekening_naam">
            <text:span text:style-name="voornaam">drs. A.J. </text:span>
            <text:span text:style-name="achternaam">van Hout</text:span>
          </text:span></text:p>
          </text:section>
        </text:section>
        <text:section text:name="bijlage_id1-3-2-4" text:style-name="bijlage">
          <text:p text:style-name="bijlage_top"/>
          <text:p text:style-name="hoofdstuk_kop"><text:span text:style-name="label"> Algemene toelichting Verordening tegenprestatie Participatiewet </text:span> <text:span text:style-name="nr"/> <text:span text:style-name="label"/> </text:p>
          <text:p text:style-name="al"/>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voor het aanvragen van een uitkeringgehouden naar vermogen een tegenprestatie te verrichten. Dit is vastgelegd in artikel 9, eerste lid, onderdeel c, van de Participatiewet en artikel 37, lid 1 onderdeel f van de Wet inkomensvoorziening Oudere en gedeeltelijk arbeidsongeschikte werkloze werknemers (IOAW) en artikel 37, lid 1 onderdeel f van de Wet inkomensvoorziening oudere en gedeeltelijk arbeidsongeschikte gewezen zelfstandigen(IOAZ).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en artikel 37a, eerste lid IOAW en artikel 37a, eerste lid IOAZ).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artikel 35, eerste lid onder e IOAW en artikel 35, eerste lid onder e IOAZ) . Het is aan de gemeente om de duur, omvang en inhoud van de tegenprestatie te regelen (zie TK 2013-2014, 33 801, nr. 24, p. 6). </text:p>
          <text:p text:style-name="al"/>
          <text:p text:style-name="al">
          <text:span text:style-name="nadrukcur">Ontwikkelen beleid door college van burgemeester en wethouders</text:span>
        </text:p>
          <text:p text:style-name="al">Het college van burgemeester en wethouders heeft de opdracht beleid te ontwikkelen ten behoeve van het verrichten van een tegenprestatie en het uitvoeren ervan overeenkomstig de verordening tegenprestatie. Dit volgt uit artikel 7, eerste lid, onderdeel c, van de Participatiewet, artikel 34, eerste lid onderdeel f IOAW en artikel 34, eerste lid onderdeel c IOAZ.</text:p>
          <text:p text:style-name="al"/>
        </text:section>
        <text:section text:name="bijlage_id1-3-2-5" text:style-name="bijlage">
          <text:p text:style-name="bijlage_top"/>
          <text:p text:style-name="hoofdstuk_kop"><text:span text:style-name="label"> Artikelsgewijze toelichting Verordening tegenprestatie Participatiewet </text:span> <text:span text:style-name="nr"/> <text:span text:style-name="label"/> </text:p>
          <text:p text:style-name="al">
          <text:span text:style-name="nadrukvet"/>
        </text:p>
          <text:p text:style-name="al">
          <text:span text:style-name="nadrukvet">Artikel 1. Begrippen </text:span>
        </text:p>
          <text:p text:style-name="al">Begrippen die al zijn omschreven in de Participatiewet, de Algemene wet bestuursrecht, de Wet inkomensvoorziening oudere en gedeeltelijk arbeidsongeschikte werkloze werknemers en de Wet inkomensvoorziening oudere en gedeeltelijk arbeidsongeschikte gewezen zelfstandigen of de Gemeentewet worden niet afzonderlijk gedefinieerd in deze verordening. Deze zijn vanzelfsprekend van toepassing op deze verordening. </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p text:style-name="al">Uit kamerstukken met betrekking tot het begrip 'mantelzorg' zoals neergelegd in de Wet maatschappelijke ondersteuning volgt dat de vier belangrijkste kenmerken van mantelzorg zijn: </text:p>
          <text:list text:style-name="id1-3-2-5-10">
            <text:list-item text:style-override="id1-3-2-5-10-1">
              <text:number>–</text:number>
              <text:p text:style-name="al">er is een bestaande sociale relatie tussen de zorgvrager en de zorgverlener; </text:p>
            </text:list-item>
            <text:list-item text:style-override="id1-3-2-5-10-2">
              <text:number>–</text:number>
              <text:p text:style-name="al">mantelzorg wordt niet verricht in een georganiseerd verband; </text:p>
            </text:list-item>
            <text:list-item text:style-override="id1-3-2-5-10-3">
              <text:number>–</text:number>
              <text:p text:style-name="al">het verrichten van mantelzorg is veelal geen bewuste keuze; </text:p>
            </text:list-item>
            <text:list-item text:style-override="id1-3-2-5-10-4">
              <text:number>–</text:number>
              <text:p text:style-name="al">het verlenen van mantelzorg is nooit afdwingbaar. </text:p>
            </text:list-item>
          </text:list>
          <text:p text:style-name="al"> </text:p>
          <text:p text:style-name="al">Deze kenmerken zijn ontleend aan diverse kamerstukken zoals TK 2004-2005, 30 169, nr. 1 (Notitie "De mantelzorger in beeld") en TK 2005-2006, 30 131, nr. C</text:p>
          <text:p text:style-name="al">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p text:style-name="al">
          <text:span text:style-name="nadrukcur">Vrijwilligerswerk</text:span>
        </text:p>
          <text:p text:style-name="al">Vrijwilligerswerk is werk dat onbeloond en onverplicht ten behoeve van anderen of de samenleving wordt verricht. Vrijwilligerswerk is echter geen vrijblijvendheid, omdat van belanghebbende wordt verwacht dat hij/zij op afgesproken tijden aanwezig is om bepaalde werkzaamheden te verrichten. </text:p>
          <text:p text:style-name="al">
          <text:span text:style-name="nadrukcur"> </text:span>
        </text:p>
          <text:p text:style-name="al">
          <text:span text:style-name="nadrukcur">Sociaal activeringstraject</text:span>
        </text:p>
          <text:p text:style-name="al">Een sociaal activeringstraject is een traject waaraan belanghebbende die een grote afstand tot de arbeidsmarkt heeft deelneemt als eerste stap richting arbeidsmarkt. In sommige gevallen is deelname aan een sociaal activeringstraject het maximale haalbare. Door deelname aan een sociaal activeringstraject wordt belanghebbende uit zijn/haar sociaal isolement gehaald.</text:p>
          <text:p text:style-name="al"> </text:p>
          <text:p text:style-name="al">
          <text:span text:style-name="nadrukcur">Re-integratietraject</text:span>
        </text:p>
          <text:p text:style-name="al">Een re-integratietraject is een traject dat gericht is op het opdoen van werknemersvaardigheden en met het oog om belanghebbende klaar te stomen voor de arbeidsmarkt. </text:p>
          <text:p text:style-name="al"> <text:span text:style-name="nadrukcur"> </text:span></text:p>
          <text:p text:style-name="al">
          <text:span text:style-name="nadrukcur">Toekomstatelier</text:span>
        </text:p>
          <text:p text:style-name="al">Het Toekomstatelier is een traject dat bestemd is voor jongen tot 27 jaar. Gedurende een aantal maanden worden jongeren intensief begeleid. Elke week vindt er een bijeenkomst plaats waarbij de deelnemers meer kennis opdoen en werknemersvaardigheden ontwikkelen zodat de kansen op een baan of een passende opleiding wordt vergroot. Dit gebeurt onder andere door ervaringen en kennis uit te wisselen met groesgenoten en het uitwerken van opdrachten.</text:p>
          <text:p text:style-name="al"> </text:p>
          <text:p text:style-name="al">
          <text:span text:style-name="nadrukcur">Groepstrainingen</text:span>
        </text:p>
          <text:p text:style-name="al">Groepstrainingen zijn bestemd voor uitkeringsgerechtigden vanaf 27 jaar. Gedurende een aantal weken vinden er wekelijks bijeenkomsten plaats waarbij de deelnemers opdrachten krijgen met als doel wernemersvaardigheden op te doen die hun kansen op het vinden van een baan vergroten. </text:p>
          <text:p text:style-name="al"> </text:p>
          <text:p text:style-name="al">Bovenvermelde begrippen zijn van belang omdat artikel 4 van deze verordening bepaalt dat het college geen tegenprestatie opdraagt indien een belanghebbende al naar vermogen participeert. </text:p>
          <text:p text:style-name="al"> </text:p>
          <text:p text:style-name="al">
          <text:span text:style-name="nadrukvet">Artikel 2.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Artikel 2 van deze verordening stelt voorwaarden ten aanzien van de inhoud van de tegenprestatie. Het college dient maatwerk toe te passen bij het opdragen van een tegenprestatie. Rekening moet worden gehouden met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p text:style-name="al">Als het college een tegenprestatie vraagt van een persoon, moet het een duidelijke omschrijving geven van de te verrichten werkzaamheden. Het moet voor een persoon immers duidelijk zijn welke tegenprestatie van hem/haar wordt verwacht.</text:p>
          <text:p text:style-name="al"> </text:p>
          <text:p text:style-name="al">
          <text:span text:style-name="nadrukcur">Additionele onbeloonde maatschappelijk nuttige werkzaamheden </text:span>
        </text:p>
          <text:p text:style-name="al">In artikel 2,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p text:style-name="al">In een beleidsplan kan het college vastleggen welke werkzaamheden in ieder geval als tegenprestatie kunnen worden ingezet (artikel 2, tweede lid, van deze verordening). </text:p>
          <text:p text:style-name="al"> </text:p>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artikel 37, eerste lid onderdeel f IOAW en artikel 37, eerste lid onderdeel f IOAZ en de parlementaire geschiedenis (zie TK 2010-2011, 32 815, nr. 3, p. 14). </text:p>
          <text:p text:style-name="al"> </text:p>
          <text:p text:style-name="al">
          <text:span text:style-name="nadrukvet">Artikel 3. Het opdragen van een tegenprestatie </text:span>
        </text:p>
          <text:p text:style-name="al">Het college heeft op grond van artikel 9, eerste lid onderdeel c van de Participatiewet, artikel 37, eerste lid onderdeel f IOAW en artikel 37, eerste lid onderdeel f IOAZ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p text:style-name="al">Indien daarvoor dringende redenen - zoals zorgtaken - aanwezig zijn, kan het college in individuele gevallen tijdelijk ontheffing verlenen van de plicht tot het verrichten van een tegenprestatie (artikel 9, tweede lid, van de Participatiewet) gedurende de uren dat de zorgtaken worden uitgevoerd. In de tijd dat de kinderen op school zitten kan er wel een tegenprestatie worden geleverd. </text:p>
          <text:p text:style-name="al"> </text:p>
          <text:p text:style-name="al">
          <text:span text:style-name="nadrukcur">Geen tegenprestatie</text:span>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p text:style-name="al">
          <text:span text:style-name="nadrukcur">Weigering tegenprestatie </text:span>
        </text:p>
          <text:p text:style-name="al">Het college dient bij weigering van belanghebbende om de tegenprestatie te verrichten, op basis van het individuele geval de hoogte en de duur van de op te leggen maatregel te bepalen (TK 2013-2014, 33 801, nr. 3, p. 29). Dit vloeit voort uit artikel 18, lid 1 van de Participatiewet. Hierin staat namelijk opgenomen dat de uitkering wordt afgestemd wanneer een persoon zich niet aan de opgelegde verplichtingen houdt. De hoogte en de duur van de verlaging van de uitkering is geregeld in de Afstemmingsverordening Participatiewet, IOAW en IOAZ. </text:p>
          <text:p text:style-name="al">
          <text:span text:style-name="nadrukcur"> </text:span>
        </text:p>
          <text:p text:style-name="al">
          <text:span text:style-name="nadrukcur">Factoren opdragen tegenprestatie </text:span>
        </text:p>
          <text:p text:style-name="al">In artikel 3, tweede lid, van deze verordening is neergelegd met welke factoren het college rekening moet houden bij het opdragen van een tegenprestatie. Deze factoren worden hierna toegelicht. </text:p>
          <text:p text:style-name="al"> </text:p>
          <text:p text:style-name="al">Factor: tegenprestatie 'naar vermoge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text:p>
          <text:p text:style-name="al">Factor: persoonlijke wensen en kwaliteiten belanghebbende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text:p>
          <text:p text:style-name="al">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2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p>
          <text:p text:style-name="al">
          <text:span text:style-name="nadrukvet">Artikel 4. Uitsluiten van het verrichten van een tegenprestatie</text:span>
        </text:p>
          <text:p text:style-name="al">In artikel 4 is geregeld dat een belanghebbenden die behoren tot bepaalde doelgroepen worden uitgesloten van het verrichten van een tegenprestatie. Naast de gedachte dat iemand iets terug doet voor de aan hem/haar verstrekte uitkering acht het college het van belang dat belanghebbenden actief worden. Van stil zitten wordt niemand beter. En het verrichten van een tegenprestatie is hiervoor een goed instrument om belanghebbende in beweging te krijgen voor zover de belanghebbende al niet op enige wijze participeert. Vandaar dat belanghebbenden die parttime werken, die deelnemen aan een sociaal activeringstraject, een re-integratietraject, het Toekomstatelier en aan groepstrainingen en die mantelzorg en vrijwilligerswerk verrichten worden uitgesloten van het verrichten van een tegenprestatie. </text:p>
          <text:p text:style-name="al"> </text:p>
          <text:p text:style-name="al">Het moet dan wel gaan om structurele parttime werkzaamheden gedurende meerdere maanden achtereen. Hiervan is sprake wanneer men tenminste gemiddeld 8 uren per week gedurende 3 maanden per jaar werkzaam is. Ook de bijeenkomsten van het Toekomstatelier en de groepstrainingen moet goed worden bezocht. Wanneer men regelmatig verzuimt kan dit een reden zijn om belanghebbende toch een tegenprestatie te laten verrichten. Dit geldt ook wanneer belanghebbende regelmatig afwezig is op sociale activerings- en re-integratietrajecten. </text:p>
          <text:p text:style-name="al"> </text:p>
          <text:p text:style-name="al">Er wordt geen tegenprestatie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Is dit naar het oordeel van het college niet noodzakelijk en wordt onvoldoende mantelzorg verleend, dan kan er alsnog een (aanvullende) tegenprestatie worden opgelegd. </text:p>
          <text:p text:style-name="al"> </text:p>
          <text:p text:style-name="al">Wanneer een uitkeringsgerechtigde vrijwilligerswerk verricht moet dit wel van voldoende omvang zijn, zoals in artikel 1 eerste lid onderdeel b van deze verordening staat vermeld.. Wanneer niet het geval is kan alsnog een (aanvullende) tegenprestatie worden opgelegd.</text:p>
          <text:p text:style-name="al"> </text:p>
          <text:p text:style-name="al">
          <text:span text:style-name="nadrukvet">Artikel 5.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wordt een onderscheid gemaakt of de uitkeringsgerechtigde al dan niet beperkt is om een tegenprestatie te kunnen uitvoeren. De duur en de omvang van de tegenprestatie moet wel beperkt worden. Uit jurisprudentie blijkt dat een aanbod van het college om voor 32 uur per week werkzaamheden te verrichten in ieder geval niet kan worden aangemerkt als een tegenprestatie (Rechtbank Zeeland-West-Brabant 25-02-2013, nr. 12/3649, ECLI:NL:RBZWB:2013:BZ5171). </text:p>
          <text:p text:style-name="al"> </text:p>
          <text:p text:style-name="al">
          <text:span text:style-name="nadrukcur">Minimale duur tegenprestatie bij geen beperkingen</text:span>
        </text:p>
          <text:p text:style-name="al">Artikel 5, eerste lid, regelt dat een uitkeringsgerechtigde die geen beperkingen heeft aan een tegenprestatie voldoet wanneer hij/zij minimaal gedurende twee uur per week gedurende een periode van drie maanden per jaar onbeloond maatschappelijke nuttige werkzaamheden verricht. Het verrichten van meer uren per week en een langere periode van 3 maanden per jaar is natuurlijk ook toegestaan. Dit betekent dat uitkeringsgerechtigden die korte klussen verrichten (bijvoorbeeld suppoost bij de avondvierdaagse) meerdere activiteiten moeten verrichten om aan de minimale vereiste te voldoen.</text:p>
          <text:p text:style-name="al">Artikel 5, tweede lid, regelt dat uitkeringsgerechtigden met een beperking aan een tegenprestatie voldoen wanneer zij naar vermogen onbeloonde maatschappelijk nuttige werkzaamheden verrichten. Hierbij dient wel in ogenschouw te worden genomen dat een persoon die fysieke beperkingen heeft toch een tegenprestatie kan leveren waarbij hij/zij geen fysieke werkzaamheden hoeft te verrichten. </text:p>
          <text:p text:style-name="al">Indien er een uitkeringsgerechtigde aangeeft dat hij/zij niet in staat is om een tegenprestatie te verrichten zal dit in eerste instantie door betrokkene zelf moeten worden aangetoond. Wanneer er twijfel bestaat zal dit nader moeten worden onderzocht. Mogelijk dat er dan een medisch advies moet worden opgevraagd. </text:p>
          <text:p text:style-name="al"> </text:p>
          <text:p text:style-name="al">
          <text:span text:style-name="nadrukvet">Artikel 6. Geen werkzaamheden voorhanden </text:span>
        </text:p>
          <text:p text:style-name="al">
          <text:span text:style-name="nadrukcur">Geen werkzaamheden voorhanden </text:span>
        </text:p>
          <text:p text:style-name="al">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in de gemeenten Duiven, Rijnwaarden, Westervoort of Zevenaar voorhanden zijn. Indien door het college besluit geen tegenprestatie is opgelegd, omdat geen onbeloonde maatschappelijk nuttige werkzaamheden voorhanden waren, wordt op het moment dat er wel werkzaamheden voor handen zijn door het college beoordeeld of er een tegenprestatie wordt opgelegd. Dit is geregeld in artikel 6, tweede lid, van deze verordening. </text:p>
          <text:p text:style-name="al"> </text:p>
          <text:p text:style-name="al">
          <text:span text:style-name="nadrukvet">Artikel 7. Inwerkingtreding </text:span>
        </text:p>
          <text:p text:style-name="al">Deze verordening treedt in werking met ingang van 1 januari 2015. Vanaf die datum is in artikel 8a, eerste lid, onderdeel b van de Participatiewet, artikel 35, eerste lid onderdeel e IOAW en artikel 35, eerste lid onderdeel e IOAZ de verordeningsopdracht voor de gemeenteraad neergelegd om regels in de verordening vast te stellen over het opdragen van een tegenprestatie. </text:p>
          <text:p text:style-name="al"> </text:p>
          <text:p text:style-name="al">
          <text:span text:style-name="nadrukvet">Artikel 8. Citeertitel </text:span>
        </text:p>
          <text:p text:style-name="al">In dit artikel is de citeertitel van deze verordening neergele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8042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2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2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gemeente Westervoo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420</meta:user-defined>
    <meta:user-defined meta:name="OVERHEIDop.GmbID/DC.identifier">gmb-2014-80420</meta:user-defined>
    <meta:user-defined meta:name="OVERHEID.Gemeente/DC.creator">Westervoort</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oort</meta:user-defined>
    <meta:user-defined meta:name="OVERHEIDgvop.Informatietype/DC.type">Verordeningen</meta:user-defined>
    <meta:user-defined meta:name="OVERHEID.Gemeente/DCTERMS.publisher">Westervoort</meta:user-defined>
    <meta:user-defined meta:name="OVERHEID.Gemeente/DC.spatial">Westervoort</meta:user-defined>
    <meta:user-defined meta:name="OVERHEIDop.versieInformatie"/>
  </office:meta>
</office:document-meta>
</file>