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5-3">
      <text:list-level-style-bullet text:bullet-char="–" text:level="1">
        <style:list-level-properties text:min-label-width="10mm"/>
      </text:list-level-style-bullet>
    </text:list-style>
    <text:list-style style:name="id1-3-2-5-155-4">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189-4">
      <text:list-level-style-bullet text:bullet-char="•" text:level="1">
        <style:list-level-properties text:min-label-width="10mm"/>
      </text:list-level-style-bullet>
    </text:list-style>
    <text:list-style style:name="id1-3-2-5-189-5">
      <text:list-level-style-bullet text:bullet-char="•" text:level="1">
        <style:list-level-properties text:min-label-width="10mm"/>
      </text:list-level-style-bullet>
    </text:list-style>
    <text:list-style style:name="id1-3-2-5-189-6">
      <text:list-level-style-bullet text:bullet-char="•" text:level="1">
        <style:list-level-properties text:min-label-width="10mm"/>
      </text:list-level-style-bullet>
    </text:list-style>
  </office:automatic-styles>
  <office:body>
    <office:text>
      <text:p text:style-name="new_page_staatscourant"/>
      <text:p text:style-name="single-kop-titel"> Re-integratieverordening Participatiewet gemeente Westervoort</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gelezen het voorstel van het college van burgemeester en wethouders van 4 november 2014;</text:p>
            <text:p text:style-name="al">gelet op de artikelen 8a, eerste lid, aanhef en onder a, c, d en e, en tweede lid, en 10b, vierde lid, van de Participatiewet;</text:p>
            <text:p text:style-name="al">gezien het advies van de commissie BSF van 1 december 2014;</text:p>
            <text:p text:style-name="al">overwegende dat regels gesteld dienen te worden betreffende het ondersteunen bij arbeidsinschakeling en het aanbieden van voorzieningen gericht op arbeidsinschakeling;</text:p>
            <text:p text:style-name="al"/>
            <text:p text:style-name="al">
            <text:span text:style-name="nadrukvet">besluit vast te stellen:</text:span>
          </text:p>
            <text:p text:style-name="al"/>
            <text:p text:style-name="al">
            <text:span text:style-name="nadrukvet">Re-integratieverordening Participatiewet gemeente Westerv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korte afstand tot de arbeidsmarkt: deelname aan de arbeidsmarkt is redelijkerwijs mogelijk binnen één jaar;</text:p>
                </text:list-item>
                <text:list-item text:style-override="id1-3-2-2-1-2-3-4">
                  <text:number>d.</text:number>
                  <text:p text:style-name="al">mantelzorg: langdurige zorg gedurende ten minste 3 maanden en voor minimaal 8 uur per week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5">
                  <text:number>e.</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
                    <text:list-item text:style-override="id1-3-2-2-2-2-2-3-1">
                      <text:number>a.</text:number>
                      <text:p text:style-name="al">de opvang van ten laste komende kinderen tot vijf jaar, en</text:p>
                    </text:list-item>
                    <text:list-item text:style-override="id1-3-2-2-2-2-2-3-2">
                      <text:number>b.</text:number>
                      <text:p text:style-name="al">de noodzakelijkheid van het verrichten van mantelzorg.</text:p>
                    </text:list-item>
                  </text:list>
                </text:list-item>
                <text:list-item text:style-override="id1-3-2-2-2-2-3">
                  <text:number>2.</text:number>
                  <text:p text:style-name="al">Het college kan voor een in deze verordening opgenomen voorziening een maximumbudget en een maximumaantal deelnemers bepalen.</text:p>
                </text:list-item>
                <text:list-item text:style-override="id1-3-2-2-2-2-4">
                  <text:number>3.</text:number>
                  <text:p text:style-name="al">Het college zendt eenmaal per jaar aan de gemeenteraad een verslag over de doeltreffendheid van het beleid. Het verslag bevat in ieder geval het advies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text:span> Algemene bepalingen over voorzieningen</text:p>
                <text:list text:style-name="id1-3-2-2-3-2-2-2">
                  <text:list-item text:style-override="id1-3-2-2-3-2-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3">
                    <text:number>2.</text:number>
                    <text:p text:style-name="al">Het college kan een voorziening beëindigen als:</text:p>
                    <text:list text:style-name="id1-3-2-2-3-2-2-3-3">
                      <text:list-item text:style-override="id1-3-2-2-3-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text:p>
                      </text:list-item>
                      <text:list-item text:style-override="id1-3-2-2-3-2-2-3-3-4">
                        <text:number>d.</text:number>
                        <text:p text:style-name="al">naar het oordeel van het college de voorziening on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section text:name="paragraaf_id1-3-2-2-3-3" text:style-name="paragraaf">
              <text:p text:style-name="paragraaf_kop"><text:span text:style-name="label">Paragraaf</text:span> <text:span text:style-name="nr">3.2.</text:span> Werken met behoud van uitkering</text:p>
              <text:section text:name="artikel_id1-3-2-2-3-3-2" text:style-name="artikel">
                <text:p text:style-name="artikel_kop_titel"><text:span text:style-name="artikel_kop_label">Artikel</text:span> <text:span text:style-name="artikel_kop_nr">4.</text:span> Proefplaatsing</text:p>
                <text:list text:style-name="id1-3-2-2-3-3-2-2">
                  <text:list-item text:style-override="id1-3-2-2-3-3-2-2">
                    <text:number>1.</text:number>
                    <text:p text:style-name="al">Het college kan een persoon die behoort tot de doelgroep in staat stellen voorafgaande aan een regulier dienstverband of een dienstverband waarbij loonkostensubsidie wordt verstrekt, werkervaring op te doen in de vorm van een proefplaatsing.</text:p>
                  </text:list-item>
                  <text:list-item text:style-override="id1-3-2-2-3-3-2-3">
                    <text:number>2.</text:number>
                    <text:p text:style-name="al">Het doel van de proefplaatsing is de persoon werkervaring op te laten doen in zijn/haar toekomstige functie om daarmee uitval na aanvang van het dienstverband te voorkomen.</text:p>
                  </text:list-item>
                  <text:list-item text:style-override="id1-3-2-2-3-3-2-4">
                    <text:number>3.</text:number>
                    <text:p text:style-name="al">De proefplaatsing duurt maximaal drie maanden.</text:p>
                  </text:list-item>
                  <text:list-item text:style-override="id1-3-2-2-3-3-2-5">
                    <text:number>4.</text:number>
                    <text:p text:style-name="al">Het college biedt de persoon alleen een proefplaatsing aan als door zijn plaatsing de concurrentieverhoudingen niet onverantwoord worden beïnvloed en als door zijn plaatsing geen verdringing plaatsvindt op de arbeidsmarkt.</text:p>
                  </text:list-item>
                  <text:list-item text:style-override="id1-3-2-2-3-3-2-6">
                    <text:number>5.</text:number>
                    <text:p text:style-name="al">In een schriftelijke overeenkomst wordt tenminste vastgelegd:</text:p>
                    <text:list text:style-name="id1-3-2-2-3-3-2-6-3">
                      <text:list-item text:style-override="id1-3-2-2-3-3-2-6-3-1">
                        <text:number>a.</text:number>
                        <text:p text:style-name="al"> het doel van proefplaatsing;</text:p>
                      </text:list-item>
                      <text:list-item text:style-override="id1-3-2-2-3-3-2-6-3-2">
                        <text:number>b.</text:number>
                        <text:p text:style-name="al">de wijze waarop de begeleiding plaatsvindt;</text:p>
                      </text:list-item>
                      <text:list-item text:style-override="id1-3-2-2-3-3-2-6-3-3">
                        <text:number>c.</text:number>
                        <text:p text:style-name="al">de duur van de proefplaatsing.</text:p>
                      </text:list-item>
                    </text:list>
                  </text:list-item>
                </text:list>
              </text:section>
              <text:section text:name="artikel_id1-3-2-2-3-3-3" text:style-name="artikel">
                <text:p text:style-name="artikel_kop_titel"><text:span text:style-name="artikel_kop_label">Artikel</text:span> <text:span text:style-name="artikel_kop_nr">5.</text:span> Werkervaringsplaats</text:p>
                <text:list text:style-name="id1-3-2-2-3-3-3-2">
                  <text:list-item text:style-override="id1-3-2-2-3-3-3-2">
                    <text:number>1.</text:number>
                    <text:p text:style-name="al">Het college kan een persoon een werkervaringsplaats gericht op arbeidsinschakeling aanbieden als deze:</text:p>
                    <text:list text:style-name="id1-3-2-2-3-3-3-2-3">
                      <text:list-item text:style-override="id1-3-2-2-3-3-3-2-3-1">
                        <text:number>a.</text:number>
                        <text:p text:style-name="al">behoort tot de doelgroep, en</text:p>
                      </text:list-item>
                      <text:list-item text:style-override="id1-3-2-2-3-3-3-2-3-2">
                        <text:number>b.</text:number>
                        <text:p text:style-name="al">nog niet actief is geweest op de arbeidsmarkt of een afstand tot de arbeidsmarkt heeft.</text:p>
                      </text:list-item>
                    </text:list>
                  </text:list-item>
                  <text:list-item text:style-override="id1-3-2-2-3-3-3-3">
                    <text:number>2.</text:number>
                    <text:p text:style-name="al">Het doel van een werkervaringsplaats is het opdoen van werkervaring of het leren functioneren in een arbeidsrelatie.</text:p>
                  </text:list-item>
                  <text:list-item text:style-override="id1-3-2-2-3-3-3-4">
                    <text:number>3.</text:number>
                    <text:p text:style-name="al">Het college plaatst de persoon uitsluitend als hierdoor de concurrentieverhoudingen niet onverantwoord worden beïnvloed en er geen verdringing op de arbeidsmarkt plaatsvindt.</text:p>
                  </text:list-item>
                  <text:list-item text:style-override="id1-3-2-2-3-3-3-5">
                    <text:number>4.</text:number>
                    <text:p text:style-name="al">In een schriftelijke overeenkomst wordt in ieder geval vastgelegd:</text:p>
                    <text:list text:style-name="id1-3-2-2-3-3-3-5-3">
                      <text:list-item text:style-override="id1-3-2-2-3-3-3-5-3-1">
                        <text:number>a.</text:number>
                        <text:p text:style-name="al">het doel van de werkervaringsplaats,</text:p>
                      </text:list-item>
                      <text:list-item text:style-override="id1-3-2-2-3-3-3-5-3-2">
                        <text:number>b.</text:number>
                        <text:p text:style-name="al">de wijze waarop de begeleiding plaatsvindt en</text:p>
                      </text:list-item>
                      <text:list-item text:style-override="id1-3-2-2-3-3-3-5-3-3">
                        <text:number>c.</text:number>
                        <text:p text:style-name="al">de duur van de werkervaringsplaats.</text:p>
                      </text:list-item>
                    </text:list>
                  </text:list-item>
                </text:list>
              </text:section>
              <text:section text:name="artikel_id1-3-2-2-3-3-4" text:style-name="artikel">
                <text:p text:style-name="artikel_kop_titel"><text:span text:style-name="artikel_kop_label">Artikel</text:span> <text:span text:style-name="artikel_kop_nr">6.</text:span> Participatieplaats</text:p>
                <text:list text:style-name="id1-3-2-2-3-3-4-2">
                  <text:list-item text:style-override="id1-3-2-2-3-3-4-2">
                    <text:number>1.</text:number>
                    <text:p text:style-name="al">Het college kan een persoon van 27 jaar of ouder met recht op algemene bijstand overeenkomstig artikel 10a van de wet onbeloonde additionele werkzaamheden laten verrichten.</text:p>
                  </text:list-item>
                  <text:list-item text:style-override="id1-3-2-2-3-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3-4-4">
                    <text:number> 3. </text:number>
                    <text:p text:style-name="al">Re-integratieverordening Participatiewet gemeente Westervoort </text:p>
                  </text:list-item>
                  <text:list-item text:style-override="id1-3-2-2-3-3-4-5">
                    <text:number> 4. </text:number>
                    <text:p text:style-name="al">In een trajectplan wordt in ieder geval vastgelegd:</text:p>
                    <text:list text:style-name="id1-3-2-2-3-3-4-5-3">
                      <text:list-item text:style-override="id1-3-2-2-3-3-4-5-3-1">
                        <text:number>a.</text:number>
                        <text:p text:style-name="al">het doel van de participatieplaats;</text:p>
                      </text:list-item>
                      <text:list-item text:style-override="id1-3-2-2-3-3-4-5-3-2">
                        <text:number>b.</text:number>
                        <text:p text:style-name="al">de wijze waarop de begeleiding plaatsvindt;</text:p>
                      </text:list-item>
                      <text:list-item text:style-override="id1-3-2-2-3-3-4-5-3-3">
                        <text:number>c.</text:number>
                        <text:p text:style-name="al">de duur van de participatieplaats.</text:p>
                      </text:list-item>
                    </text:list>
                  </text:list-item>
                  <text:list-item text:style-override="id1-3-2-2-3-3-4-6">
                    <text:number>5.</text:number>
                    <text:p text:style-name="al">De premie, bedoeld in artikel 10a, zesde lid, van de wet bedraagt € 90,- per 6 maanden, mits in die zes maanden voldoende is meegewerkt aan het vergroten van de kans op inschakeling in het arbeidsproces.</text:p>
                  </text:list-item>
                </text:list>
              </text:section>
              <text:section text:name="artikel_id1-3-2-2-3-3-5" text:style-name="artikel">
                <text:p text:style-name="artikel_kop_titel"><text:span text:style-name="artikel_kop_label">Paragraaf</text:span> <text:span text:style-name="artikel_kop_nr">3.3 </text:span> 
                  <text:span text:style-name="nadrukvet">Werken in dienstverband</text:span>
                </text:p>
                <text:p text:style-name="al"/>
              </text:section>
              <text:section text:name="artikel_id1-3-2-2-3-3-6" text:style-name="artikel">
                <text:p text:style-name="artikel_kop_titel"><text:span text:style-name="artikel_kop_label">Artikel</text:span> <text:span text:style-name="artikel_kop_nr">7.</text:span> Korte loonkostensubsidie (zonder loonwaardemeting)</text:p>
                <text:list text:style-name="id1-3-2-2-3-3-6-2">
                  <text:list-item text:style-override="id1-3-2-2-3-3-6-2">
                    <text:number>1.</text:number>
                    <text:p text:style-name="al">Het college kan een kortdurende loonkostensubsidie verstrekken aan een werkgever die een arbeidsovereenkomst sluit met een persoon die</text:p>
                    <text:list text:style-name="id1-3-2-2-3-3-6-2-3">
                      <text:list-item text:style-override="id1-3-2-2-3-3-6-2-3-1">
                        <text:number>a.</text:number>
                        <text:p text:style-name="al">behoort tot de doelgroep;</text:p>
                      </text:list-item>
                      <text:list-item text:style-override="id1-3-2-2-3-3-6-2-3-2">
                        <text:number>b.</text:number>
                        <text:p text:style-name="al">nog niet volledig in staat is om met voltijds arbeid het wettelijk minimumloon te verdienen;</text:p>
                      </text:list-item>
                      <text:list-item text:style-override="id1-3-2-2-3-3-6-2-3-3">
                        <text:number>c.</text:number>
                        <text:p text:style-name="al">met behulp van een jobhuntingstraject bemiddeld is naar betaald werk .</text:p>
                      </text:list-item>
                    </text:list>
                  </text:list-item>
                  <text:list-item text:style-override="id1-3-2-2-3-3-6-3">
                    <text:number>2.</text:number>
                    <text:p text:style-name="al">De loonkostensubsidie bedraagt ten hoogste 20 procent van het wettelijk minimumloon gedurende een periode van maximaal 6 maanden.</text:p>
                  </text:list-item>
                  <text:list-item text:style-override="id1-3-2-2-3-3-6-4">
                    <text:number>3.</text:number>
                    <text:p text:style-name="al">De loonkostensubsidie wordt niet verstrekt als de werkgever op grond van een andere regeling aanspraak maakt op financiële tegemoetkomingen in verband met de indiensttreding van de werknemer. </text:p>
                  </text:list-item>
                  <text:list-item text:style-override="id1-3-2-2-3-3-6-5">
                    <text:number>4.</text:number>
                    <text:p text:style-name="al">In een trajectplan wordt in ieder geval vastgelegd:</text:p>
                    <text:list text:style-name="id1-3-2-2-3-3-6-5-3">
                      <text:list-item text:style-override="id1-3-2-2-3-3-6-5-3-1">
                        <text:number>a.</text:number>
                        <text:p text:style-name="al">het doel van de korte loonkostensubsidie;</text:p>
                      </text:list-item>
                      <text:list-item text:style-override="id1-3-2-2-3-3-6-5-3-2">
                        <text:number>b.</text:number>
                        <text:p text:style-name="al">de wijze waarop de begeleiding plaatsvindt;</text:p>
                      </text:list-item>
                      <text:list-item text:style-override="id1-3-2-2-3-3-6-5-3-3">
                        <text:number>c.</text:number>
                        <text:p text:style-name="al">de duur van de korte loonkostensubsidie. </text:p>
                      </text:list-item>
                    </text:list>
                  </text:list-item>
                </text:list>
              </text:section>
              <text:section text:name="artikel_id1-3-2-2-3-3-7" text:style-name="artikel">
                <text:p text:style-name="artikel_kop_titel"><text:span text:style-name="artikel_kop_label">Artikel</text:span> <text:span text:style-name="artikel_kop_nr">8.</text:span> Loonkostensubsidie(met loonwaardemeting)</text:p>
                <text:list text:style-name="id1-3-2-2-3-3-7-2">
                  <text:list-item text:style-override="id1-3-2-2-3-3-7-2">
                    <text:number>1.</text:number>
                    <text:p text:style-name="al">Het college kan een loonkostensubsidie verstrekken aan een werkgever die een arbeidsovereenkomst sluit met een persoon die</text:p>
                    <text:list text:style-name="id1-3-2-2-3-3-7-2-3">
                      <text:list-item text:style-override="id1-3-2-2-3-3-7-2-3-1">
                        <text:number>a.</text:number>
                        <text:p text:style-name="al">behoort tot de doelgroep;</text:p>
                      </text:list-item>
                      <text:list-item text:style-override="id1-3-2-2-3-3-7-2-3-2">
                        <text:number>b.</text:number>
                        <text:p text:style-name="al">nog niet in staat is om met voltijds arbeid het wettelijk minimumloon te verdienen;</text:p>
                      </text:list-item>
                      <text:list-item text:style-override="id1-3-2-2-3-3-7-2-3-3">
                        <text:number>c.</text:number>
                        <text:p text:style-name="al">mogelijkheden heeft tot arbeidsparticipatie.</text:p>
                      </text:list-item>
                    </text:list>
                  </text:list-item>
                  <text:list-item text:style-override="id1-3-2-2-3-3-7-3">
                    <text:number>2.</text:number>
                    <text:p text:style-name="al"> Het college kan zich met betrekking tot het oordeel of een persoon behoort tot de doelgroep loonkostensubsidie laten adviseren door een externe organisatie die daarbij de in het eerste lid neergelegde criteria in acht neemt.</text:p>
                  </text:list-item>
                  <text:list-item text:style-override="id1-3-2-2-3-3-7-4">
                    <text:number>3.</text:number>
                    <text:p text:style-name="al">Voor de bepaling van de loonwaarde maakt het college gebruik van een loonwaardemethodiek die voldoet aan de minimumeisen voor de vaststelling van de loonwaarde die zijn neergelegd in de Regeling loonkostensubsidie Participatiewet.</text:p>
                  </text:list-item>
                  <text:list-item text:style-override="id1-3-2-2-3-3-7-5">
                    <text:number>4.</text:number>
                    <text:p text:style-name="al">Het college kan zich bij de bepaling van de loonwaarde van een persoon laten adviseren door een externe organisatie die daarbij de in het derde lid bedoelde eisen in acht neemt.</text:p>
                  </text:list-item>
                  <text:list-item text:style-override="id1-3-2-2-3-3-7-6">
                    <text:number>5.</text:number>
                    <text:p text:style-name="al">In een trajectplan wordt in ieder geval vastgelegd:</text:p>
                    <text:list text:style-name="id1-3-2-2-3-3-7-6-3">
                      <text:list-item text:style-override="id1-3-2-2-3-3-7-6-3-1">
                        <text:number>a.</text:number>
                        <text:p text:style-name="al">het doel van de loonkostensubsidie;</text:p>
                      </text:list-item>
                      <text:list-item text:style-override="id1-3-2-2-3-3-7-6-3-2">
                        <text:number>b.</text:number>
                        <text:p text:style-name="al">de wijze waarop de begeleiding plaatsvindt;</text:p>
                      </text:list-item>
                      <text:list-item text:style-override="id1-3-2-2-3-3-7-6-3-3">
                        <text:number>c.</text:number>
                        <text:p text:style-name="al">de duur van de loonkostensubsidie.</text:p>
                      </text:list-item>
                    </text:list>
                  </text:list-item>
                </text:list>
              </text:section>
              <text:section text:name="artikel_id1-3-2-2-3-3-8" text:style-name="artikel">
                <text:p text:style-name="artikel_kop_titel"><text:span text:style-name="artikel_kop_label">Artikel</text:span> <text:span text:style-name="artikel_kop_nr">9.</text:span> Detacheringsbaan</text:p>
                <text:list text:style-name="id1-3-2-2-3-3-8-2">
                  <text:list-item text:style-override="id1-3-2-2-3-3-8-2">
                    <text:number>1.</text:number>
                    <text:p text:style-name="al">Het college kan zorgen voor toeleiding van een persoon die behoort tot de doelgroep naar een dienstverband met een werkgever, gericht op arbeidsinschakeling.</text:p>
                  </text:list-item>
                  <text:list-item text:style-override="id1-3-2-2-3-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3-8-4">
                    <text:number>3.</text:number>
                    <text:p text:style-name="al">Een werknemer wordt uitsluitend geplaatst als hierdoor de concurrentieverhoudingen niet onverantwoord worden beïnvloed en er geen verdringing op de arbeidsmarkt plaatsvindt.</text:p>
                  </text:list-item>
                  <text:list-item text:style-override="id1-3-2-2-3-3-8-5">
                    <text:number>4.</text:number>
                    <text:p text:style-name="al">In een trajectplan wordt in ieder geval vastgelegd:</text:p>
                    <text:list text:style-name="id1-3-2-2-3-3-8-5-3">
                      <text:list-item text:style-override="id1-3-2-2-3-3-8-5-3-1">
                        <text:number>a.</text:number>
                        <text:p text:style-name="al">het doel van de detacheringsbaan;</text:p>
                      </text:list-item>
                      <text:list-item text:style-override="id1-3-2-2-3-3-8-5-3-2">
                        <text:number>b.</text:number>
                        <text:p text:style-name="al">de wijze waarop de begeleiding plaatsvindt;</text:p>
                      </text:list-item>
                      <text:list-item text:style-override="id1-3-2-2-3-3-8-5-3-3">
                        <text:number>c.</text:number>
                        <text:p text:style-name="al">de duur van de detacheringsbaan.</text:p>
                      </text:list-item>
                    </text:list>
                  </text:list-item>
                </text:list>
              </text:section>
              <text:section text:name="artikel_id1-3-2-2-3-3-9" text:style-name="artikel">
                <text:p text:style-name="artikel_kop_titel"><text:span text:style-name="artikel_kop_label">Artikel</text:span> <text:span text:style-name="artikel_kop_nr">10.</text:span> Voorziening beschut werk</text:p>
                <text:list text:style-name="id1-3-2-2-3-3-9-2">
                  <text:list-item text:style-override="id1-3-2-2-3-3-9-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3-9-3">
                    <text:number>2.</text:number>
                    <text:p text:style-name="al">Het college bepaalt voor welke personen uit de doelgroep advies wordt ingewonnen bij het Uitvoeringsinstituut werknemersverzekeringen voor de beoordeling of zij uitsluitend in een beschutte omgeving onder aangepaste omstandigheden mogelijkheden tot arbeidsparticipatie hebben.</text:p>
                  </text:list-item>
                  <text:list-item text:style-override="id1-3-2-2-3-3-9-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3-9-5">
                    <text:number>4.</text:number>
                    <text:p text:style-name="al">Het college bepaalt de omvang van het aanbod beschut werk en legt vast hoeveel plekken voor beschut werk de gemeente beschikbaar stelt.</text:p>
                  </text:list-item>
                </text:list>
              </text:section>
            </text:section>
            <text:section text:name="paragraaf_id1-3-2-2-3-4" text:style-name="paragraaf">
              <text:p text:style-name="paragraaf_kop"><text:span text:style-name="label">Paragraaf</text:span> <text:span text:style-name="nr">3.4.</text:span> Ondersteuning aan cliënten</text:p>
              <text:section text:name="artikel_id1-3-2-2-3-4-2"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4-2-3">
                  <text:list-item text:style-override="id1-3-2-2-3-4-2-3-1">
                    <text:number>a.</text:number>
                    <text:p text:style-name="al">van zestien of zeventien jaar van wie de leerplicht of de kwalificatieplicht, bedoeld in de Leerplichtwet 1969, nog niet is geëindigd, of</text:p>
                  </text:list-item>
                  <text:list-item text:style-override="id1-3-2-2-3-4-2-3-2">
                    <text:number>b.</text:number>
                    <text:p text:style-name="al">van achttien tot 27 jaar die nog geen startkwalificatie hebben behaald.</text:p>
                  </text:list-item>
                </text:list>
              </text:section>
              <text:section text:name="artikel_id1-3-2-2-3-4-3" text:style-name="artikel">
                <text:p text:style-name="artikel_kop_titel"><text:span text:style-name="artikel_kop_label">Artikel</text:span> <text:span text:style-name="artikel_kop_nr">12</text:span> Persoonlijke ondersteuning / Jobcoaching</text:p>
                <text:list text:style-name="id1-3-2-2-3-4-3-2">
                  <text:list-item text:style-override="id1-3-2-2-3-4-3-2">
                    <text:number>1.</text:number>
                    <text:p text:style-name="al">Het college kan aan een persoon die behoort tot de doelgroep persoonlijke ondersteuning bij het verrichten van aan die persoon opgedragen taken aanbieden in de vorm van structurele begeleiding als hij zonder persoonlijke ondersteuning niet in staat is de aan hem opgedragen taken te verrichten.</text:p>
                  </text:list-item>
                  <text:list-item text:style-override="id1-3-2-2-3-4-3-3">
                    <text:number>2.</text:number>
                    <text:p text:style-name="al">Het college kan op aanvraag aan een werkgever die de intentie heeft een persoon in dienst te nemen die behoort tot de doelgroep en waarvan is vaststelt dat die persoon zonder persoonlijke ondersteuning niet in staat is de door de werkgever opgedragen taken te verrichten, over de periode dat voorafgaand aan het dienstverband onbeloonde werkzaamheden worden verricht op basis van een proefplaatsing, subsidie verstrekken voor:</text:p>
                    <text:list text:style-name="id1-3-2-2-3-4-3-3-3">
                      <text:list-item text:style-override="id1-3-2-2-3-4-3-3-3-1">
                        <text:number>a.</text:number>
                        <text:p text:style-name="al">ondersteuning van de werkgever door een (werkgevers)coach met als doel dat de werkgever op termijn zelf de persoon ten behoeve van wie ondersteuning nodig is, kan begeleiden, of </text:p>
                      </text:list-item>
                      <text:list-item text:style-override="id1-3-2-2-3-4-3-3-3-2">
                        <text:number>b.</text:number>
                        <text:p text:style-name="al">ondersteuning van de werknemer door een (job)coach. </text:p>
                      </text:list-item>
                    </text:list>
                  </text:list-item>
                  <text:list-item text:style-override="id1-3-2-2-3-4-3-4">
                    <text:number>3.</text:number>
                    <text:p text:style-name="al">Het college kan op aanvraag aan een werkgever die een arbeidsovereenkomst aangaat met een persoon die behoort tot de doelgroep en waarvan is vaststelt dat hij zonder persoonlijke ondersteuning niet in staat is de door de werkgever opgedragen taken te verrichten, subsidie verstrekken voor:</text:p>
                    <text:list text:style-name="id1-3-2-2-3-4-3-4-3">
                      <text:list-item text:style-override="id1-3-2-2-3-4-3-4-3-1">
                        <text:number>a.</text:number>
                        <text:p text:style-name="al">ondersteuning van de werkgever door een (werkgevers)coach met als doel dat de werkgever op termijn zelf de persoon ten behoeve van wie ondersteuning nodig is, kan begeleiden, of </text:p>
                      </text:list-item>
                      <text:list-item text:style-override="id1-3-2-2-3-4-3-4-3-2">
                        <text:number>b.</text:number>
                        <text:p text:style-name="al">ondersteuning van de werknemer door een (job)coach. </text:p>
                      </text:list-item>
                    </text:list>
                  </text:list-item>
                  <text:list-item text:style-override="id1-3-2-2-3-4-3-5">
                    <text:number>4.</text:number>
                    <text:p text:style-name="al">De in het tweede en het derde lid bedoelde subsidie wordt alleen verstrekt indien:</text:p>
                    <text:list text:style-name="id1-3-2-2-3-4-3-5-3">
                      <text:list-item text:style-override="id1-3-2-2-3-4-3-5-3-1">
                        <text:number>a.</text:number>
                        <text:p text:style-name="al">de door de werkgever gecontracteerde coach werkzaam is bij een door het UWV erkende jobcoachorganisatie, of anderszins erkend of gecertificeerd is en het college van oordeel is dat de betreffende coach beschikt over voldoende kwaliteiten om de noodzakelijke ondersteuning te bieden;</text:p>
                      </text:list-item>
                      <text:list-item text:style-override="id1-3-2-2-3-4-3-5-3-2">
                        <text:number>b.</text:number>
                        <text:p text:style-name="al">de persoon ten behoeve van wie subsidie wordt gevraagd daarvan op de hoogte is en instemt met de persoonlijke ondersteuning. </text:p>
                      </text:list-item>
                    </text:list>
                  </text:list-item>
                  <text:list-item text:style-override="id1-3-2-2-3-4-3-6">
                    <text:number>5.</text:number>
                    <text:p text:style-name="al">De in het tweede lid bedoelde subsidie wordt voor maximaal 3 maanden verstrekt en bedraagt € 500,- per maand. </text:p>
                  </text:list-item>
                  <text:list-item text:style-override="id1-3-2-2-3-4-3-7">
                    <text:number>6.</text:number>
                    <text:p text:style-name="al">De duur en hoogte van de in het derde lid bedoelde subsidie is afhankelijk van de ondersteuningsbehoefte. De ondersteuningsbehoefte wordt vastgesteld tijdens een proefplaatsing van de persoon ten behoeve van wie subsidie wordt gevraagd bij de betreffende werkgever. </text:p>
                  </text:list-item>
                  <text:list-item text:style-override="id1-3-2-2-3-4-3-8">
                    <text:number>7.</text:number>
                    <text:p text:style-name="al">De in het derde lid bedoelde subsidie wordt verstrekt vanaf het moment van aanvang van het dienstverband voor de duur van:</text:p>
                    <text:list text:style-name="id1-3-2-2-3-4-3-8-3">
                      <text:list-item text:style-override="id1-3-2-2-3-4-3-8-3-1">
                        <text:number>a.</text:number>
                        <text:p text:style-name="al">maximaal een half jaar met de mogelijkheid van verlenging op aanvraag tot maximaal 3 jaar, indien het een subsidie betreft als bedoeld in het derde lid aanhef en onder a;</text:p>
                      </text:list-item>
                      <text:list-item text:style-override="id1-3-2-2-3-4-3-8-3-2">
                        <text:number>b.</text:number>
                        <text:p text:style-name="al">maximaal 1 jaar met de mogelijkheid van verlenging op aanvraag tot maximaal 3 jaar, indien het een subsidie verstrekt als bedoeld in het derde lid aanhef en onder b. </text:p>
                      </text:list-item>
                    </text:list>
                  </text:list-item>
                  <text:list-item text:style-override="id1-3-2-2-3-4-3-9">
                    <text:number>8.</text:number>
                    <text:p text:style-name="al">De hoogte van de in het derde lid bedoelde subsidie bedraagt maximaal € 6.000,- per jaar bij een arbeidsovereenkomst voor een jaar of langer en voor 24 uur per week of meer. Bij een arbeidsovereenkomst voor minder dan 24 uur per week of voor korter dan een jaar, wordt de maximale hoogte van de subsidie naar rato naar beneden vastgesteld. </text:p>
                  </text:list-item>
                  <text:list-item text:style-override="id1-3-2-2-3-4-3-10">
                    <text:number>9.</text:number>
                    <text:p text:style-name="al">Het college kan bij toepassing van het tweede en het derde lid voorschotten verstrekken.</text:p>
                  </text:list-item>
                </text:list>
              </text:section>
            </text:section>
            <text:section text:name="paragraaf_id1-3-2-2-3-5" text:style-name="paragraaf">
              <text:p text:style-name="paragraaf_kop"><text:span text:style-name="label">Paragraaf</text:span> <text:span text:style-name="nr">3.5.</text:span> Overige voorzieningen</text:p>
              <text:section text:name="artikel_id1-3-2-2-3-5-2" text:style-name="artikel">
                <text:p text:style-name="artikel_kop_titel"><text:span text:style-name="artikel_kop_label">Artikel</text:span> <text:span text:style-name="artikel_kop_nr">13.</text:span> Scholing</text:p>
                <text:list text:style-name="id1-3-2-2-3-5-2-2">
                  <text:list-item text:style-override="id1-3-2-2-3-5-2-2">
                    <text:number>1.</text:number>
                    <text:p text:style-name="al">Het college kan een persoon die behoort tot de doelgroep een scholingstraject aanbieden.</text:p>
                  </text:list-item>
                  <text:list-item text:style-override="id1-3-2-2-3-5-2-3">
                    <text:number>2.</text:number>
                    <text:p text:style-name="al">Een scholingstraject voldoet in ieder geval aan de volgende eisen:</text:p>
                    <text:list text:style-name="id1-3-2-2-3-5-2-3-3">
                      <text:list-item text:style-override="id1-3-2-2-3-5-2-3-3-1">
                        <text:number>a.</text:number>
                        <text:p text:style-name="al">zonder inzet van de scholing is het verwerven of behouden van arbeid naar het oordeel van het college niet haalbaar;</text:p>
                      </text:list-item>
                      <text:list-item text:style-override="id1-3-2-2-3-5-2-3-3-2">
                        <text:number>b.</text:number>
                        <text:p text:style-name="al">de scholing moet passen bij de capaciteiten van de persoon en</text:p>
                      </text:list-item>
                      <text:list-item text:style-override="id1-3-2-2-3-5-2-3-3-3">
                        <text:number>c.</text:number>
                        <text:p text:style-name="al">duidelijk arbeidsmarktrelevant zijn.</text:p>
                      </text:list-item>
                    </text:list>
                  </text:list-item>
                  <text:list-item text:style-override="id1-3-2-2-3-5-2-4">
                    <text:number>3.</text:number>
                    <text:p text:style-name="al">Het eerste lid is niet van toepassing op personen als bedoeld in artikel 7, derde lid, onderdeel a, van de wet.</text:p>
                  </text:list-item>
                </text:list>
              </text:section>
              <text:section text:name="artikel_id1-3-2-2-3-5-3" text:style-name="artikel">
                <text:p text:style-name="artikel_kop_titel"><text:span text:style-name="artikel_kop_label">Artikel</text:span> <text:span text:style-name="artikel_kop_nr">14.</text:span> No-riskpolis</text:p>
                <text:list text:style-name="id1-3-2-2-3-5-3-2">
                  <text:list-item text:style-override="id1-3-2-2-3-5-3-2">
                    <text:number>1.</text:number>
                    <text:p text:style-name="al">Een werkgever komt in aanmerking voor een no-riskpolis als:</text:p>
                    <text:list text:style-name="id1-3-2-2-3-5-3-2-3">
                      <text:list-item text:style-override="id1-3-2-2-3-5-3-2-3-1">
                        <text:number>a.</text:number>
                        <text:p text:style-name="al">de werkgever voor ten minste de duur van 6 maanden een arbeidsovereenkomst aangaat met een werknemer;</text:p>
                      </text:list-item>
                      <text:list-item text:style-override="id1-3-2-2-3-5-3-2-3-2">
                        <text:number>b.</text:number>
                        <text:p text:style-name="al">de werknemer voorafgaande aan de aanvang van de arbeid behoort tot de doelgroep;</text:p>
                      </text:list-item>
                      <text:list-item text:style-override="id1-3-2-2-3-5-3-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5-3-2-3-4">
                        <text:number>d.</text:number>
                        <text:p text:style-name="al">artikel 29b van de Ziektewet niet van toepassing is, en</text:p>
                      </text:list-item>
                      <text:list-item text:style-override="id1-3-2-2-3-5-3-2-3-5">
                        <text:number>e.</text:number>
                        <text:p text:style-name="al">de werknemer zijn woonplaats heeft binnen de gemeente.</text:p>
                      </text:list-item>
                    </text:list>
                  </text:list-item>
                  <text:list-item text:style-override="id1-3-2-2-3-5-3-3">
                    <text:number>2.</text:number>
                    <text:p text:style-name="al">De no-riskpolis vergoedt:</text:p>
                    <text:list text:style-name="id1-3-2-2-3-5-3-3-3">
                      <text:list-item text:style-override="id1-3-2-2-3-5-3-3-3-1">
                        <text:number>a.</text:number>
                        <text:p text:style-name="al">maximaal het volledige loon van de werknemer minus de verstrekte loonkostensubsidie. Het is daarbij mogelijk om een eigen risicoperiode van maximaal 2 weken te hanteren, en</text:p>
                      </text:list-item>
                      <text:list-item text:style-override="id1-3-2-2-3-5-3-3-3-2">
                        <text:number>b.</text:number>
                        <text:p text:style-name="al">tot maximaal 25 procent boven de dekking voor extra werkgeverslasten.</text:p>
                      </text:list-item>
                    </text:list>
                  </text:list-item>
                  <text:list-item text:style-override="id1-3-2-2-3-5-3-4">
                    <text:number>3.</text:number>
                    <text:p text:style-name="al">Om de werkgever een no-riskpolis te kunnen verstrekken, sluit de gemeente een verzekering af bij een verzekeraar en treedt op als verzekeringnemer. De begunstigde is de werkgever.</text:p>
                  </text:list-item>
                  <text:list-item text:style-override="id1-3-2-2-3-5-3-5">
                    <text:number>4.</text:number>
                    <text:p text:style-name="al">Het college verstrekt de no-riskpolis tot en met 12 maanden na indiensttreding van de werknemer bij de werkgever.</text:p>
                  </text:list-item>
                </text:list>
              </text:section>
              <text:section text:name="artikel_id1-3-2-2-3-5-4" text:style-name="artikel">
                <text:p text:style-name="artikel_kop_titel"><text:span text:style-name="artikel_kop_label">Artikel</text:span> <text:span text:style-name="artikel_kop_nr">15.</text:span> Stimuleringssubsidies</text:p>
                <text:list text:style-name="id1-3-2-2-3-5-4-2">
                  <text:list-item text:style-override="id1-3-2-2-3-5-4-2">
                    <text:number>1.</text:number>
                    <text:p text:style-name="al">Het college kan aan een persoon van 27 jaar of ouder die hoort tot de doelgroep een subsidie verstrekken als bedoeld in artikel 31, lid 2 onder j om daarmee de uitstroom uit de uitkering te stimuleren.</text:p>
                  </text:list-item>
                  <text:list-item text:style-override="id1-3-2-2-3-5-4-3">
                    <text:number>2.</text:number>
                    <text:p text:style-name="al">Het college stelt nadere regels over de activiteiten die voor de subsidie in aanmerking komen, de hoogte van de subsidie en de voorwaarden waaronder deze wordt toegekend.</text:p>
                  </text:list-item>
                </text:list>
              </text:section>
              <text:section text:name="artikel_id1-3-2-2-3-5-5" text:style-name="artikel">
                <text:p text:style-name="artikel_kop_titel"><text:span text:style-name="artikel_kop_label">Artikel</text:span> <text:span text:style-name="artikel_kop_nr">16.</text:span> Sociale activering</text:p>
                <text:list text:style-name="id1-3-2-2-3-5-5-2">
                  <text:list-item text:style-override="id1-3-2-2-3-5-5-2">
                    <text:number>1.</text:number>
                    <text:p text:style-name="al">Het college kan een persoon die behoort tot de doelgroep activiteiten aanbieden in het kader van sociale activering als dit naar het oordeel van het college kan bijdragen aan de arbeidsinschakeling.</text:p>
                  </text:list-item>
                  <text:list-item text:style-override="id1-3-2-2-3-5-5-3">
                    <text:number>2.</text:number>
                    <text:p text:style-name="al">Het college stemt de duur van de in het eerste lid bedoelde activiteiten af op de mogelijkheden en capaciteiten van die persoon.</text:p>
                  </text:list-item>
                </text:list>
              </text:section>
              <text:section text:name="artikel_id1-3-2-2-3-5-6"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name="artikel_id1-3-2-2-3-5-7" text:style-name="artikel">
                <text:p text:style-name="artikel_kop_titel"><text:span text:style-name="artikel_kop_label">Artikel</text:span> <text:span text:style-name="artikel_kop_nr">17.</text:span> Vergoeding overige noodzakelijke kosten</text:p>
                <text:p text:style-name="al">Het college kan een vergoeding verstrekken voor noodzakelijke kosten die gemaakt zijn in het kader van de arbeidsinschakeling of maatschappelijke participatie voor zover daarvoor geen beroep op een voorliggende voorziening kan worden gedaan.</text:p>
              </text:section>
              <text:section text:name="artikel_id1-3-2-2-3-5-8"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en oude verordening en overgangsrecht</text:p>
              <text:list text:style-name="id1-3-2-2-4-2-2">
                <text:list-item text:style-override="id1-3-2-2-4-2-2">
                  <text:number>1.</text:number>
                  <text:p text:style-name="al">De re-integratieverordening gemeente Westervoort wordt ingetrokken.</text:p>
                </text:list-item>
                <text:list-item text:style-override="id1-3-2-2-4-2-3">
                  <text:number>2.</text:number>
                  <text:p text:style-name="al">Een persoon die gebruik maakt van een toegekende voorziening op grond van de re-integratieverordening gemeente Westervoort, behoudt deze voorziening voor zover wordt voldaan aan de voorwaarden uit de re-integratieverordening gemeente Westervoort:</text:p>
                  <text:list text:style-name="id1-3-2-2-4-2-3-3">
                    <text:list-item text:style-override="id1-3-2-2-4-2-3-3-1">
                      <text:number>a.</text:number>
                      <text:p text:style-name="al">voor de duur van 12 maanden, gerekend vanaf de inwerkingtreding van deze verordening, of</text:p>
                    </text:list-item>
                    <text:list-item text:style-override="id1-3-2-2-4-2-3-3-2">
                      <text:number>b.</text:number>
                      <text:p text:style-name="al">voor de duur dat deze is toegekend, als dat korter is dan de periode als bedoeld in het tweede lid, onderdeel a.</text:p>
                    </text:list-item>
                  </text:list>
                </text:list-item>
                <text:list-item text:style-override="id1-3-2-2-4-2-4">
                  <text:number>3.</text:number>
                  <text:p text:style-name="al">Het college kan na afloop van de in het tweede lid, onderdeel a, bedoelde periode, besluiten of een voorziening op basis van de nieuwe verordening wordt voortgezet.</text:p>
                </text:list-item>
                <text:list-item text:style-override="id1-3-2-2-4-2-5">
                  <text:number>4.</text:number>
                  <text:p text:style-name="al">De re-integratieverordening gemeente Westervoort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1">
                  <text:number>1.</text:number>
                  <text:p text:style-name="al">Deze verordening treedt in werking op 1 januari 2015.</text:p>
                </text:list-item>
                <text:list-item text:style-override="id1-3-2-2-4-3-2-2">
                  <text:number>2.</text:number>
                  <text:p text:style-name="al">Deze verordening wordt aangehaald als: Re-integratieverordening Participatiewet gemeente Westervoort</text:p>
                </text:list-item>
              </text:list>
            </text:section>
            <text:p text:style-name="hoofdstuk_bottom"/>
          </text:section>
        </text:section>
        <text:section text:name="regeling-sluiting_id1-3-2-3" text:style-name="regeling-sluiting">
          <text:section text:name="ondertekening_id1-3-2-3-1">
            <text:p><text:span text:style-name="deze">Aldus besloten in de openbare vergadering van de raad voornoemd d.d. 15 december 2014,</text:span></text:p>
            <text:p><text:span text:style-name="functie">De griffier, </text:span></text:p>
            <text:p><text:span text:style-name="ondertekening_naam">
            <text:span text:style-name="voornaam">mevr. drs. D.E. </text:span>
            <text:span text:style-name="achternaam">van der Kamp </text:span>
          </text:span></text:p>
            <text:p><text:span text:style-name="functie">de voorzitter,</text:span></text:p>
            <text:p><text:span text:style-name="ondertekening_naam">
            <text:span text:style-name="voornaam">drs. A.J. </text:span>
            <text:span text:style-name="achternaam">van Hout</text:span>
          </text:span></text:p>
          </text:section>
        </text:section>
        <text:section text:name="bijlage_id1-3-2-4" text:style-name="bijlage">
          <text:p text:style-name="bijlage_top"/>
          <text:p text:style-name="hoofdstuk_kop"><text:span text:style-name="label"> Toelichting re-integratieverordening Participatiewet gemeente Westervoort</text:span> <text:span text:style-name="nr"/> <text:span text:style-name="label"/>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text:p>
          <text:p text:style-name="al"/>
        </text:section>
        <text:section text:name="bijlage_id1-3-2-5" text:style-name="bijlage">
          <text:p text:style-name="bijlage_top"/>
          <text:p text:style-name="hoofdstuk_kop"><text:span text:style-name="label"> Artikelsgewijze toelichting</text:span> <text:span text:style-name="nr"/> <text:span text:style-name="label"/> </text:p>
          <text:p text:style-name="al">Enkel die bepalingen die verdere toelichting behoeven worden hieronder behandeld.</text:p>
          <text:p text:style-name="al">
          <text:span text:style-name="nadrukvet"> </text:span>
        </text:p>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 </text:span>
        </text:p>
          <text:p text:style-name="al">De doelgroep wordt gevormd door personen zoals bedoeld in artikel 7, eerste lid, onder a, van de wet. Het betreft:</text:p>
          <text:p text:style-name="al">- personen die algemene bijstand ontvangen;</text:p>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personen zonder uitkering; </text:p>
          <text:p text:style-name="al">en, personen die voor de arbeidsinschakeling zijn aangewezen op een door het college aangeboden voorziening.</text:p>
          <text:p text:style-name="al"/>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
          <text:span text:style-name="nadrukcur">Budgetplafond en deelnemersplafond</text:span>
        </text:p>
          <text:p text:style-name="al">Mochten de uitgaven voor een voorziening groter zijn dan begroot, dan heeft het college op grond van artikel 2, tweede lid, de mogelijkheid om voor een voorziening een budgetplafond en een deelnemersplafond te bepalen. </text:p>
          <text:p text:style-name="al"/>
          <text:p text:style-name="al">
          <text:span text:style-name="nadrukcur">Verslag doeltreffendheid</text:span>
        </text:p>
          <text:p text:style-name="al">Het college zendt eenmaal per jaar een verslag over de doeltreffendheid van het re-integratiebeleid. Dit verslag moet het advies van de cliëntenraad bevatten. Dit is geregeld in artikel 2, derde lid van deze verordening.</text:p>
          <text:p text:style-name="al"/>
          <text:p text:style-name="al"/>
          <text:p text:style-name="al">
          <text:span text:style-name="nadrukvet">Hoofdstuk 3: Voorzieningen</text:span>
        </text:p>
          <text:p text:style-name="al"/>
          <text:p text:style-name="al">
          <text:span text:style-name="nadrukvet">Paragraaf 3.1. Algemeen</text:span>
        </text:p>
          <text:p text:style-name="al"/>
          <text:p text:style-name="al">
          <text:span text:style-name="nadrukvet">Artikel 3. Algemene bepalingen over voorzieningen</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wet voorziet niet in een terugvorderingsgrond van re-integratiekosten die onnodig zijn gemaakt. Noch van een bijstandsgerechtigde, noch van een niet bijstandsgerechtigde kunnen die kosten worden teruggevorderd.<text:a xlink:href="#_ftn1" xlink:type="simple"><text:span text:style-name="sup">[1]</text:span><text:span text:style-name="sup"/></text:a> Terugvordering dient te geschieden op grond van het Burgerlijk Wetboek.</text:p>
          <text:p text:style-name="al"/>
          <text:p text:style-name="al">
          <text:span text:style-name="nadrukvet">Paragraaf 3.2. Werken met behoud van uitkering</text:span>
        </text:p>
          <text:p text:style-name="al"/>
          <text:p text:style-name="al">De voorzieningen die behoren tot de paragraaf Werken met behoud van uitkering zijn te positioneren in een kwadrant. De positionering binnen het kwadrant gebeurt op basis van het gevraagde prestatieniveau en de intensiteit van de begeleiding. Het prestatieniveau is opgebouwd uit twee aspecten: de hoeveelheid werk die de uitkeringsgerechtigde in het kader van de activiteit levert en de complexiteit ervan. Onder begeleiding verstaan we de intensiteit van de supervisie en/of ondersteuning die op het werk wordt uitgeoefend alsmede de hoeveelheid hulp(middelen) die de uitkeringsgerechtigde nodig heeft om de werkactiviteiten uit te voeren.</text:p>
          <text:p text:style-name="al"/>
          <text:p text:style-name="al">Door deze 2 criteria tegen elkaar af te zetten in een assenstelsel ontstaan er 4 kwadranten.</text:p>
          <text:p text:style-name="al"/>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g</text:span>
                  </text:p>
                  <text:p text:style-name="table_al"> </text:p>
                </table:table-cell>
              </table:table-row>
              <table:table-row table:style-name="row">
                <table:table-cell table:style-name="entry" table:number-rows-spanned="2" table:number-columns-spanned="1">
                  <text:p text:style-name="table_al"> </text:p>
                  <text:p text:style-name="table_al"> </text:p>
                  <text:p text:style-name="table_al"> </text:p>
                  <text:p text:style-name="table_al">
                    <text:span text:style-name="nadrukvet">Begeleiding weinig</text:span>
                  </text:p>
                  <text:p text:style-name="table_al"> </text:p>
                </table:table-cell>
                <table:table-cell table:style-name="entry" table:number-rows-spanned="1" table:number-columns-spanned="1">
                  <text:p text:style-name="table_al">KWADRANT 1</text:p>
                  <text:p text:style-name="table_al"> </text:p>
                  <text:p text:style-name="table_al">Instrumenten gericht op snelle uitstroom</text:p>
                  <text:p text:style-name="table_al"> </text:p>
                </table:table-cell>
                <table:table-cell table:style-name="entry" table:number-rows-spanned="1" table:number-columns-spanned="1">
                  <text:p text:style-name="table_al">KWADRANT II</text:p>
                  <text:p text:style-name="table_al"> </text:p>
                  <text:p text:style-name="table_al">Instrumenten waarbij ontwikkeling van beroepsvaardigheden centraal staat</text:p>
                  <text:p text:style-name="table_al"> </text:p>
                </table:table-cell>
                <table:table-cell table:style-name="entry" table:number-rows-spanned="2" table:number-columns-spanned="1">
                  <text:p text:style-name="table_al"> </text:p>
                  <text:p text:style-name="table_al"> </text:p>
                  <text:p text:style-name="table_al"> </text:p>
                  <text:p text:style-name="table_al"> </text:p>
                  <text:p text:style-name="table_al">
                    <text:span text:style-name="nadrukvet">Veel</text:span>
                  </text:p>
                  <text:p text:style-name="table_al"> </text:p>
                </table:table-cell>
              </table:table-row>
              <table:table-row table:style-name="row">
                <table:table-cell table:style-name="entry" table:number-rows-spanned="1" table:number-columns-spanned="1">
                  <text:p text:style-name="table_al">KWADRANT IV</text:p>
                  <text:p text:style-name="table_al"> </text:p>
                  <text:p text:style-name="table_al">Instrument niet direct gericht op re-integratie</text:p>
                  <text:p text:style-name="table_al"> </text:p>
                </table:table-cell>
                <table:table-cell table:style-name="entry" table:number-rows-spanned="1" table:number-columns-spanned="1">
                  <text:p text:style-name="table_al">KWADRANT III</text:p>
                  <text:p text:style-name="table_al"> </text:p>
                  <text:p text:style-name="table_al">Instrumenten waarbij ontwikkeling van basiswerknemersvaardigheden centraal staat</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Prestatieniveau laag</text:span>
                  </text:p>
                  <text:p text:style-name="table_al"> </text:p>
                </table:table-cell>
              </table:table-row>
            </table:table>
            <text:p text:style-name="table_bottom"/>
          </text:section>
          <text:p text:style-name="al"> </text:p>
          <text:p text:style-name="al"> </text:p>
          <text:p text:style-name="al">In kwadrant I bevinden zich de voorzieningen waarvoor een hoge prestatie wordt gevraagd en waarbij de begeleiding gering is (Proefplaatsing). Kwadrant II staat voor voorzieningen waarbij eveneens een behoorlijke prestatie wordt verwacht maar waarbij de begeleiding op aanzienlijk hogere schaal ligt (Werkervaringsplaats). In kwadrant III volgen de voorzieningen waar het gevraagde prestatieniveau veelal laag is en de begeleiding hoog (Werkervaringsplaats en Participatieplaats).</text:p>
          <text:p text:style-name="al"> </text:p>
          <text:p text:style-name="al">Op hoofdlijnen kan bij deze drie kwadranten worden gesteld dat hoe hoger het gevraagde prestatieniveau wordt en hoe lager de begeleidingsgraad die daarbij nodig is, hoe meer de voorziening overeenkomsten vertoont met een betaalde baan. Dan staat immers de prestatie centraal en niet de begeleiding. Hoe lager het prestatieniveau en hoe hoger de graad van begeleiding hoe meer beschermd de werkomgeving. Begeleiding en ontwikkeling staan dan centraal.</text:p>
          <text:p text:style-name="al"> </text:p>
          <text:p text:style-name="al">Kwadrant IV ten slotte wijkt af van de andere kwadranten, omdat de voorzieningen die daarin geplaatst kunnen worden, over het algemeen niet direct gericht zijn op re-integratie. Hierbij valt bijvoorbeeld te denken aan vrijwilligerswerk of de tegenprestatie.</text:p>
          <text:p text:style-name="al"> </text:p>
          <text:p text:style-name="al">Welke voorziening ingezet wordt bij een persoon is afhankelijk van zijn of haar mogelijkheden.</text:p>
          <text:p text:style-name="al"> </text:p>
          <text:p text:style-name="al">
          <text:span text:style-name="nadrukvet">Artikel 4. Proefplaatsing (kwadrant 1)</text:span>
        </text:p>
          <text:p text:style-name="al">De proefplaatsing kan worden ingezet voorafgaand aan een regulier dienstverband of een dienstverband waarbij loonkostensubsidie wordt verstrekt. De proefplaatsing heeft tot doel om regulier werk te verwerven. Door de proefplaatsing krijgt de cliënt een langere inwerktijd en daarmee een evenwichtigere opbouw van de reguliere werkzaamheden.</text:p>
          <text:p text:style-name="al">
          <text:span text:style-name="nadrukvet"> </text:span>
        </text:p>
          <text:p text:style-name="al">
          <text:span text:style-name="nadrukvet">Artikel 5. Werkervaringsplaats (kwadranten 2 en 3)</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ervaringsplaats is gericht op uitbreiden kennis en ervaring</text:span>
        </text:p>
          <text:p text:style-name="al">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p text:style-name="al">
          <text:span text:style-name="nadrukcur">Doelgroep aanbieden werkervaringsplaats</text:span>
        </text:p>
          <text:p text:style-name="al">Het college kan een persoon die behoort tot de doelgroep een werkervaringsplaats aanbieden voor zover hij een afstand tot de arbeidsmarkt heeft. Personen die een afstand tot de arbeidsmarkt hebben, kunnen nog niet direct deelnemen aan de arbeidsmarkt. Bij een korte afstand tot de arbeidsmarkt is deelname aan de arbeidsmarkt redelijkerwijs mogelijk binnen één jaar. Bij een grote afstand tot de arbeidsmarkt is deelname aan de arbeidsmarkt binnen één jaar redelijkerwijs niet mogelijk. Het college maakt hierbij gebruik van de Participatieladder.</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ervaringsplaats een schriftelijke overeenkomst wordt opgesteld. Hierin kan expliciet het doel van de werkervaringsplaats worden opgenomen, evenals de wijze van begeleiding en de duur. Door deze schriftelijke overeenkomst kan nog eens worden gewaarborgd dat het bij een werkervaringsplaats niet gaat om een reguliere arbeidsverhouding.</text:p>
          <text:p text:style-name="al"> </text:p>
          <text:p text:style-name="al">Geen verdringing</text:p>
          <text:p text:style-name="al">In het derde lid is bepaald dat de werkervaringsplaats uitsluitend wordt aangeboden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p text:style-name="al">
          <text:span text:style-name="nadrukvet"> </text:span>
        </text:p>
          <text:p text:style-name="al">
          <text:span text:style-name="nadrukvet">Artikel 6. Participatieplaats (kwadrant 3)</text:span>
        </text:p>
          <text:p text:style-name="al">Een participatieplaats is bedoeld voor personen met een grotere afstand tot de arbeidsmarkt. Voor personen jonger dan 27 jaar is ondersteuning in de vorm van een participatieplaats niet mogelijk (artikel 7, achtste lid, van de 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p text:style-name="al">
          <text:span text:style-name="nadrukcur">Opstellen trajectplan</text:span>
        </text:p>
          <text:p text:style-name="al">In het vierde lid is bepaald dat in het voor de participatieplaats opgestelde trajectplan expliciet het doel van de participatieplaats wordt opgenomen, evenals de wijze van begeleiding en de duur. </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Het college beoordeelt dit op basis van de bestaande wet- en regelgeving. De hoogte van de premie moet in de verordening vastgelegd worden (artikel 8a, eerste lid, onderdeel d, van de wet). De premie wordt vrijgelaten op grond van artikel 31, tweede lid, onderdeel j, van de wet. In verband hiermee is de hoogte van de premie begrensd door het in de vrijlatingsbepaling genoemde bedrag. Daarnaast moet bij het bepalen van de hoogte van de premie ook de risico's van de armoedeval worden betrokken.<text:a xlink:href="#_ftn2" xlink:type="simple"><text:span text:style-name="sup">[2]</text:span><text:span text:style-name="sup"/></text:a> Er is gekozen voor een premie van telkens € 90,- per zes maanden. De hoogte van de premie is daarmee gelijk aan de activeringssubsidie voor personen die ontheven zijn van de arbeidsverplichting en vrijwilligerswerk verrichten en voor personen die naast hun re-integratietraject vrijwilligerswerk verrichten. Hiermee creëren we gelijkheid in premie tussen mensen die (nog) niet betaald kunnen werken en werkzaamheden verrichten op een participatieplaats en mensen die vrijwilligerswerk verrichten.</text:p>
          <text:p text:style-name="al"> </text:p>
          <text:p text:style-name="al">
          <text:span text:style-name="nadrukvet">Paragraaf 3.3. Werken in dienstverband</text:span>
        </text:p>
          <text:p text:style-name="al"> </text:p>
          <text:p text:style-name="al">
          <text:span text:style-name="nadrukvet">Artikel 7. Korte Loonkostensubsidie (zonder loonwaardemeting)</text:span>
        </text:p>
          <text:p text:style-name="al">Gesubsidieerde arbeid kan als één van de voorzieningen worden ingezet om de arbeidsinschakeling te bevorderen. In de wet is geregeld dat alle voorzieningen moeten dienen om een persoon uiteindelijk aan regulier werk te helpen. </text:p>
          <text:p text:style-name="al"> </text:p>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a xlink:href="#_ftn3" xlink:type="simple"><text:span text:style-name="sup">[3]</text:span><text:span text:style-name="sup"/></text:a>  </text:p>
          <text:p text:style-name="al">De in artikel 6 van deze verordening geregelde korte loonkostensubsidie omvat de loonkostensubsidie voor mensen die met behulp van een jobhuntingstraject bemiddeld zijn naar betaald werk.</text:p>
          <text:p text:style-name="al"> </text:p>
          <text:p text:style-name="al">
          <text:span text:style-name="nadrukvet">Artikel 8 Loonkostensubsidie (met loonwaardemeting)</text:span>
        </text:p>
          <text:p text:style-name="al">Gemeenten kunnen het nieuwe instrument loonkostensubsidie zo nodig onbeperkt (tot de pensioengerechtigde leeftijd van de werknemer) inzetten. De loonkostensubsidie overbrugt het verschil tussen de verdiencapaciteit van de werknemer en het WML (Wettelijk Minimumloon) en bedraagt nooit meer dan 70% van het WML. Indien de werknemer meer dan het WML ontvangt, betaalt de werkgever het verschil tussen het WML en het (cao-)loon.</text:p>
          <text:p text:style-name="al"> </text:p>
          <text:p text:style-name="al">De loonwaarde wordt jaarlijks vastgesteld. Zo wordt de ontwikkeling van (de loonwaarde van) werknemers gemonitord. In het ideale geval groeien de werknemers door tot zij het wettelijk minimumloon kunnen verdienen. Er zullen echter altijd mensen zijn die het wettelijk minimumloon niet kunnen bereiken. Voor diegenen met een blijvende loonwaarde van minder dan het minimumloon, is loonkostensubsidie een structureel instrument gericht op duurzame arbeidsparticipatie.</text:p>
          <text:p text:style-name="al"> </text:p>
          <text:p text:style-name="al">
          <text:span text:style-name="nadrukcur">Vaststellen doelgroep loonkostensubsidie</text:span>
        </text:p>
          <text:p text:style-name="al">De in dit artikel bedoelde loonkostensubsidie is geïntroduceerd in de Participatiewet en is specifiek bedoeld voor personen met een arbeidsbeperking (artikel 10c en 10d van de Participatiewet). Om een selectie te maken van de doelgroep die in aanmerking komt voor het instrument loonkostensubsidie is een inschatting nodig van de potentiële loonwaarde. De klantmanager kan als hulpmiddel hiervoor een scan of vragenlijst gebruiken. Deze scan of vragenlijst moet nog ontwikkeld worden. Mocht de klantmanager op basis van de uitkomsten van de scan nog twijfels hebben, dan kan een arbeidsdiagnostisch onderzoek en/of een indicatieve loonwaardemeting uitgevoerd worden. </text:p>
          <text:p text:style-name="al"> </text:p>
          <text:p text:style-name="al">Nadat de intake en diagnose is afgerond en duidelijk is of de kandidaat in aanmerking komt voor een traject naar een werkplek met loonkostensubsidie, start het bemiddelingstraject. Er wordt zowel gebruik gemaakt van het regionale werkgeverservicepunt als de lokale werkgeversbenadering. </text:p>
          <text:p text:style-name="al"> </text:p>
          <text:p text:style-name="al">Wanneer een werkplek is gevonden, wordt de kandidaat in eerste instantie op een proefplaatsing geplaatst van 2 maanden met een mogelijkheid tot uitbreiding met 1 maand (in totaal maximaal 3 maanden proefplaatsing). Tijdens de proefperiode behoudt de kandidaat zijn bijstandsuitkering. Tijdens deze proefperiode wordt de objectieve loonwaarde op de werkplek bepaald. Ook is deze proefplaatsing bedoeld om de werkgever en de werknemer aan elkaar te laten wennen. Dat komt de duurzaamheid van de plaatsing ten goede.</text:p>
          <text:p text:style-name="al"> </text:p>
          <text:p text:style-name="al">
          <text:span text:style-name="nadrukcur">Vaststellen loonwaarde</text:span>
        </text:p>
          <text:p text:style-name="al">In samenwerking met de deelnemende gemeenten in de regio Arnhem is een model en werkwijze rondom loonkostensubsidie binnen de Participatiewet ontwikkeld (zie de notitie Loonkostensubsidie Participatiewet regio Arnhem). Naar aanleiding hiervan wordt een aanbesteding voorbereid die niet voor eind 2015 wordt verwacht. Zolang er nog geen door het Werkbedrijf en de Minister goedgekeurde loonwaardemethodiek is voor onze (arbeidsmarkt)regio gebeurt de loonwaardevaststelling middels een methodiek die voldoet aan de minimumeisen die in de Regeling loonkostensubsidie participatiewet zijn vastgelegd (derde lid). Een externe organisatie kan het college adviseren met betrekking tot de vaststelling van de loonwaarde van een persoon (vierde lid).</text:p>
          <text:p text:style-name="al"> </text:p>
          <text:p text:style-name="al">
          <text:span text:style-name="nadrukvet"> </text:span>
        </text:p>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Het is belangrijk om te benadrukken dat deze voorziening slechts bedoeld is voor een specifieke cliëntgroep (cliënten met een meervoudige problematiek) en dat het tot doel heeft om deze cliënten een grotere kans te geven om aan het werk te komen. Werkgevers durven het vaak niet aan om hen in dienst te nemen. In de uitvoeringspraktijk is gebleken dat werkgevers een constructie met een detacheringsbaan eerder aandurven. Het is nadrukkelijk niet de bedoeling om de arbeidsvoorwaarden te versoberen. Bovendien is de inzet van het instrument tijdelijk.</text:p>
          <text:p text:style-name="al">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text:p>
          <text:p text:style-name="al"> </text:p>
          <text:p text:style-name="al">
          <text:span text:style-name="nadrukcur">Opstellen trajectplan</text:span>
        </text:p>
          <text:p text:style-name="al">In het vierde lid is bepaald dat in het voor de detacheringsbaan opgestelde trajectplan expliciet het doel van de detacheringsbaan wordt opgenomen, evenals de wijze van begeleiding en de duur. </text:p>
          <text:p text:style-name="al"> </text:p>
          <text:p text:style-name="al">
          <text:span text:style-name="nadrukvet">Artikel 10. Voorziening beschut werk</text:span>
        </text:p>
          <text:p text:style-name="al">In het rapport <text:span text:style-name="nadrukcur">Nieuw beschermd werk in regio Arnhem </text:span>heeft de regio vastgelegd hoe zij invulling wil geven aan het nieuw beschermd werk na invoering van de Participatiewet. Dit rapport is tot stand gekomen in samenwerking met tien andere gemeenten in regio Arnhem en partners uit het werkveld (waaronder het UWV, werkgevers uit de regio Arnhem, Presikhaaf Bedrijven en zorgaanbieders).</text:p>
          <text:p text:style-name="al">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zomaar in dienst neemt (eerste lid).</text:p>
          <text:p text:style-name="al"> </text:p>
          <text:p text:style-name="al">
          <text:span text:style-name="nadrukcur">Stap 1: voorselectie</text:span>
        </text:p>
          <text:p text:style-name="al">Ten behoeve van de voorziening beschut werk voert de gemeente een voorselectie uit. Tijdens de voorselectie bepaalt het college welke mensen in aanmerking kunnen komen voor beschut werk. In de verordening moet vastgelegd worden hoe zij deze voorselectie uitvoeren.<text:span text:style-name="sup"> </text:span>Daarom is in het tweede lid bepaald dat het college uitsluitend personen selecteert voor de beoordeling die uitsluitend in een beschutte omgeving mogelijkheden tot arbeidsparticipatie hebben. In het rapport over de regionale invulling van nieuw beschermd werk wordt nader ingegaan op de wijze waarop de voorselectie wordt uitgevoerd.</text:p>
          <text:p text:style-name="al">
          <text:span text:style-name="sup"> </text:span>
        </text:p>
          <text:p text:style-name="al">Het college kan ambtshalve vaststellen of een persoon uitsluitend in een beschutte omgeving onder aangepaste omstandigheden mogelijkheden tot arbeidsparticipatie heeft (artikel 10b, eerste lid, van de 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text:p>
          <text:p text:style-name="al"> </text:p>
          <text:p text:style-name="al">
          <text:span text:style-name="nadrukcur">Stap 2: advies Uitvoeringsinstituut werknemersverzekeringen</text:span>
        </text:p>
          <text:p text:style-name="al">Het Uitvoeringsinstituut werknemersverzekeringen kan het college adviseren met betrekking tot het oordeel of een persoon tot de doelgroep beschut werk behoort. Het Uitvoeringsinstituut werknemersverzekeringen voert op basis van landelijke criteria een beoordeling uit (artikel 10b, tweede lid, van de wet).</text:p>
          <text:p text:style-name="al"> </text:p>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4</text:span></text:p>
          <text:p text:style-name="al"> </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wet). Het kan dan gaan om een privaatrechtelijke of een publiekrechtelijke dienstbetrekking (artikel 6, eerste lid, onderdeel f, van de wet). Hoe de dienstbetrekking wordt georganiseerd, behoort tot de beleidsvrijheid van gemeenten. De gemeente kiest ervoor om mensen, eventueel via detachering, in een beschutte omgeving bij reguliere werkgevers te laten werken (zie het rapport <text:span text:style-name="nadrukcur">Nieuw beschermd werk in regio Arnhem</text:span>).</text:p>
          <text:p text:style-name="al"> </text:p>
          <text:p text:style-name="al">Naast het bepalen van wie in aanmerking kan komen voor beschut werk zijn in deze verordening vastgelegd welke voorzieningen voor arbeidsinschakeling ingezet worden om deze dienstbetrekking mogelijk te maken (derde lid). Namelijk:</text:p>
          <text:p text:style-name="al"> </text:p>
          <text:list text:style-name="id1-3-2-5-155">
            <text:list-item text:style-override="id1-3-2-5-155-1">
              <text:number>–</text:number>
              <text:p text:style-name="al">fysieke aanpassingen van de werkplek of de werkomgeving;</text:p>
            </text:list-item>
            <text:list-item text:style-override="id1-3-2-5-155-2">
              <text:number>–</text:number>
              <text:p text:style-name="al">uitsplitsing van taken;</text:p>
            </text:list-item>
            <text:list-item text:style-override="id1-3-2-5-155-3">
              <text:number>–</text:number>
              <text:p text:style-name="al">aanpassingen in de wijze van werkbegeleiding;</text:p>
            </text:list-item>
            <text:list-item text:style-override="id1-3-2-5-155-4">
              <text:number>–</text:number>
              <text:p text:style-name="al">werktempo of arbeidsduur.</text:p>
            </text:list-item>
          </text:list>
          <text:p text:style-name="al"> </text:p>
          <text:p text:style-name="al">
          <text:span text:style-name="nadrukcur">Omvang beschut werk</text:span>
        </text:p>
          <text:p text:style-name="al">Tevens is in deze verordening vastgelegd op welke wijze de gemeente de omvang van het aanbod van beschut werk vaststelt. Het college bepaalt de omvang van het aanbod beschut werk.</text:p>
          <text:p text:style-name="al"> </text:p>
          <text:p text:style-name="al"> </text:p>
          <text:p text:style-name="al">
          <text:span text:style-name="nadrukvet">Paragraaf 3.4. Ondersteuning aan cliënten</text:span>
        </text:p>
          <text:p text:style-name="al"> </text:p>
          <text:p text:style-name="al">
          <text:span text:style-name="nadrukvet">Artikel 11.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_ftn4" xlink:type="simple"><text:span text:style-name="sup">[4]</text:span><text:span text:style-name="sup"/></text:a>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
          <text:span text:style-name="nadrukvet">Artikel 12. Persoonlijke ondersteuning / Jobcoaching</text:span>
        </text:p>
          <text:p text:style-name="al">In artikel 11 wordt de voorziening persoonlijke ondersteuning nader geduid. Persoonlijke ondersteuning gaat over het ondersteunen van mensen met een (arbeids)beperking bij het vinden en of behouden van betaald werk op de reguliere arbeidsmarkt. Het vinden van werk (jobhunting) loopt namelijk via de accountmanagers van het Regionaal WerkgeversServicePunt en de RSD de Liemers en hoeft daarnaast niet nog eens geregeld te worden via een jobcoach.</text:p>
          <text:p text:style-name="al"> </text:p>
          <text:p text:style-name="al">De jobcoach begeleidt de werknemer op een baan. Hij helpt op de werkvloer met inwerken, maakt een persoonlijk begeleidings-/trainingsplan en is bereikbaar als er problemen of knelpunten ontstaan. In deze benadering staat de begeleiding van de werknemer centraal.</text:p>
          <text:p text:style-name="al"> </text:p>
          <text:p text:style-name="al">Zoals hierboven aangegeven kan een jobcoach echter ook de werkgever of een andere werknemer die leiding geeft aan de cliënt (mentor) helpen de coachingstaken over te nemen, zodat (uiteindelijk) de coaching intern wordt uitgevoerd. Dit noemen we dan ook de werkgeverscoaching. Landelijk zijn hier positieve ervaringen mee opgedaan.</text:p>
          <text:p text:style-name="al"> </text:p>
          <text:p text:style-name="al">Het heeft de voorkeur dat de werkgever zo snel mogelijk zelf in staat is om de werknemer goed te kunnen begeleiden. Hierop is de werkgeverscoaching bij voorkeur gericht. Waar dit niet mogelijk blijkt en een succesvolle en duurzame plaatsing in gevaar komt, wordt ingezet op het rechtstreeks begeleiden van de werknemer door de jobcoach zelf. In alle gevallen wordt er naar gestreefd dat de begeleiding tijdelijk is en gedurende het traject in intensiteit afneemt totdat de werknemer geen extra begeleiding meer nodig heeft. </text:p>
          <text:p text:style-name="al"> </text:p>
          <text:p text:style-name="al">
          <text:span text:style-name="nadrukcur">Subsidieregeling</text:span>
        </text:p>
          <text:p text:style-name="al">Het UWV kent subsidieregeling(en) met jobcoaching voor mensen met een structurele, functionele beperking. Zowel werkgevers als werknemers kunnen hier een beroep op doen. UWV heeft ook kwaliteitscriteria gesteld aan jobcoaches en jobcoachorganisaties en toetst hierop. Dit leidt tot een lijst van ´erkende´ jobcoachorganisaties. Daarbinnen kan de werkgever en de werknemer een keuze maken voor een jobcoach(organisatie). UWV betaalt rechtstreeks de jobcoachorganisatie op basis van verantwoording en voortgangsverslagen waarbij werkgever en werknemer betrokken zijn.</text:p>
          <text:p text:style-name="al"> </text:p>
          <text:p text:style-name="al">Keuzevrijheid staat ook bij ons centraal. Derhalve is een subsidieregeling ontwikkeld, waarbij ook gebruik gemaakt wordt van de ervaring en de subsidieregeling van UWV. Het gaat om de volgende aanpak:</text:p>
          <text:list text:style-name="id1-3-2-5-189">
            <text:list-item text:style-override="id1-3-2-5-189-1">
              <text:number>•</text:number>
              <text:p text:style-name="al">De persoon die in aanmerking kan komen voor jobcoaching start bij de werkgever altijd via een proefplaatsing (werken met behoud van uitkering gedurende 2 maanden, uitloop is mogelijk tot maximaal 3 maanden). Tijdens deze proefplaatsing wordt een loonwaardemeting uitgevoerd en wordt de ondersteunings-/begeleidingsbehoefte in beeld gebracht. Op basis hiervan stelt de gemeente vast of betrokkene in aanmerking kan komen voor jobcoaching en de werkgever hiervoor subsidie kan aanvragen. De hoogte van de subsidie wordt afgeleid van de vastgestelde begeleidingsbehoefte (onderdeel van de loonwaardemeting) tijdens de proefplaatsing. Tijdens de proefplaatsing is deze begeleidingsbehoefte uiteraard nog niet bekend. Voorgesteld wordt om de jobcoachorganisatie een subsidie van € 500,- per maand te verstrekken gedurende de proefplaatsing (dus maximaal 2 of 3 maanden).</text:p>
            </text:list-item>
            <text:list-item text:style-override="id1-3-2-5-189-2">
              <text:number>•</text:number>
              <text:p text:style-name="al">Subsidie is alleen mogelijk bij personen, waarvan de gemeente vaststelt dat deze persoon zonder persoonlijke ondersteuning niet in staat is de door de werkgever opgedragen taken te verrichten. Bij twijfel kan de gemeente een externe partij vragen om dit te beoordelen. </text:p>
            </text:list-item>
            <text:list-item text:style-override="id1-3-2-5-189-3">
              <text:number>•</text:number>
              <text:p text:style-name="al">De persoon (of personen) voor wie subsidie wordt gevraagd verricht reguliere arbeid met een arbeidsovereenkomst. </text:p>
            </text:list-item>
            <text:list-item text:style-override="id1-3-2-5-189-4">
              <text:number>•</text:number>
              <text:p text:style-name="al">De hoogte van de subsidie is afhankelijk van de ondersteuningsbehoefte, zoals wordt vastgesteld tijdens de proefplaatsing. De subsidie bedraagt maximaal € 6.000,- op jaarbasis bij een arbeidsovereenkomst van tenminste 24 uur per week. Bij een dienstverband van minder dan 24 uur per week wordt de maximumvergoeding naar rato vastgesteld. Bij het bepalen van de hoogte van de subsidie wordt rekening gehouden met het aantal uren begeleiding per week en de (leer)doelen van het coachingstraject.</text:p>
            </text:list-item>
            <text:list-item text:style-override="id1-3-2-5-189-5">
              <text:number>•</text:number>
              <text:p text:style-name="al">Indien de jobcoaching gericht is op het coachen van de werkgever wordt de subsidie voor maximaal een half jaar ingezet. Indien de jobcoaching gericht is op het coachen van de werknemer, dan wordt de subsidie voor maximaal 1 jaar toegekend. Subsidies worden op maat ingezet, waarbij verlenging van de periode mogelijk is tot maximaal 3 jaar (in lijn met de maximale subsidietermijn van UWV). In bijzondere gevallen kan hiervan nog worden afgeweken via de hardheidsclausule. Uitgangspunt is dat de begeleiding zo snel mogelijk wordt afgebouwd. </text:p>
            </text:list-item>
            <text:list-item text:style-override="id1-3-2-5-189-6">
              <text:number>•</text:number>
              <text:p text:style-name="al">We maken gebruik van de kwaliteitscriteria (o.a. Blik op werk) en toetsing die UWV hanteert rondom het erkennen van jobcoachorganisaties. Dit betekent dat in beginsel alleen jobcoachorganisaties die erkend zijn door UWV in aanmerking kunnen komen voor onze subsidieregeling. We hanteren wel een hardheidsclausule, zodat afwijking van deze lijst mogelijk is. Zo kunnen we voorkomen dat kleine, recent gestarte jobcoachorganisaties per definitie geen kans krijgen.</text:p>
            </text:list-item>
          </text:list>
          <text:p text:style-name="al"> </text:p>
          <text:p text:style-name="al">
          <text:span text:style-name="nadrukvet">Paragraaf 3.5. Overige voorzieningen</text:span>
        </text:p>
          <text:p text:style-name="al"> </text:p>
          <text:p text:style-name="al">
          <text:span text:style-name="nadrukvet">Artikel 13.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p text:style-name="al">
          <text:span text:style-name="nadrukvet">Artikel 14. No-riskpolis</text:span>
        </text:p>
          <text:p text:style-name="al">De no-riskpolis kan worden ingezet als ondersteuning bij de arbeidsinschakeling (artikel 8a, tweede lid, onderdeel b, van de 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wet). </text:p>
          <text:p text:style-name="al"> </text:p>
          <text:p text:style-name="al">De no-riskpolis is een verzekering waarbij de werkgever bij ziekte van de werknemer die een structurele functionele of andere beperking heeft, of ten behoeve van wie die werkgever een loonkostensubsidie ontvangt, in aanmerking komt voor de no-riskpolis. </text:p>
          <text:p text:style-name="al">
          <text:span text:style-name="nadrukcur"> </text:span>
        </text:p>
          <text:p text:style-name="al">
          <text:span text:style-name="nadrukcur">Voorwaarden </text:span>
        </text:p>
          <text:p text:style-name="al">In het eerste lid is opgenomen wanneer een werkgever in aanmerking komt voor een no-riskpolis. Er is voor gekozen om de mogelijkheid tot inzet van een no-riskpolis te beperken voor arbeidsovereenkomsten die minimaal zes maanden duurt. Voor de inzet van de no-riskpolis is vereist dat de werknemer behoort tot de doelgroep (zie artikel 1 van deze verordening) en hij een structurele functionele of andere beperking heeft of ten behoeve van hem de werkgever een loonkostensubsidie als bedoeld in artikel 10d van de wet ontvangt. Ook ligt voor de hand dat de werknemer zijn woonplaats moet hebben binnen de gemeente.</text:p>
          <text:p text:style-name="al"> </text:p>
          <text:p text:style-name="al">
          <text:span text:style-name="nadrukcur">Hoogte vergoeding </text:span>
        </text:p>
          <text:p text:style-name="al">De no-riskpolis vergoedt: </text:p>
          <text:p text:style-name="al">- maximaal het volledige loon van de werknemer minus de verstrekte loonkostensubsidie. Het is daarbij mogelijk om een eigen risicoperiode van maximaal 2 weken te hanteren en </text:p>
          <text:p text:style-name="al">- tot maximaal 25 procent boven de dekking voor extra werkgeverslasten.</text:p>
          <text:p text:style-name="al"> </text:p>
          <text:p text:style-name="al">
          <text:span text:style-name="nadrukcur">Contract bij verzekeraar </text:span>
        </text:p>
          <text:p text:style-name="al">De gemeente moet ten behoeve van het verstrekken van een no-riskpolis een verzekering afsluiten bij een verzekeraar. De gemeente treedt op als verzekeringsnemer. De werkgever is de begunstigde (derde lid). </text:p>
          <text:p text:style-name="al"> </text:p>
          <text:p text:style-name="al">Tot op heden is er in Nederland één verzekeraar die een no-risk polis, zoals bedoeld in artikel 7 van deze verordening, aanbiedt. De betreffende polis is tot stand gekomen na overleg tussen de verzekeraar en de Vereniging van Nederlandse Gemeenten (VNG). De verzekeraar buigt zich nog over de vraag óf en, zo ja, in welke vorm de no-risk polis vanaf 1 januari 2015 wordt aangeboden. Indien de verzekeraar besluit om de no-risk polis niet langer aan te bieden en zich ook geen andere partijen aandienen die een no-risk polis aanbieden, kan in de praktijk geen no-risk polis worden ingezet door de gemeente.</text:p>
          <text:p text:style-name="al"> </text:p>
          <text:p text:style-name="al">
          <text:span text:style-name="nadrukcur">Duur no-riskpolis </text:span>
        </text:p>
          <text:p text:style-name="al">Het college vergoedt de no-riskpolis tot en met maximaal twaalf maanden na indiensttreding van de werknemer bij de werkgever. </text:p>
          <text:p text:style-name="al"> </text:p>
          <text:p text:style-name="al">
          <text:span text:style-name="nadrukcur">Na twee jaar is het Uitvoeringsinstituut werknemersverzekeringen verantwoordelijk </text:span>
        </text:p>
          <text:p text:style-name="al">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5. Stimuleringssubsidies</text:span>
        </text:p>
          <text:p text:style-name="al">Als dit naar het oordeel van het college bijdraagt aan de arbeidsinschakeling, kan het college aan een persoon van 27 jaar of ouder die behoort tot de doelgroep een subsidie verstrekken. Het college stelt nadere regels op over de activiteiten die voor een subsidie in aanmerking komen, de hoogte van de subsidie en voorwaarden waaronder deze wordt toegekend. Een dergelijke subsidie wordt niet tot de middelen van de belanghebbende gerekend (artikel 31, lid 2 onder j van de Participatiewet.</text:p>
          <text:p text:style-name="al"> </text:p>
          <text:p text:style-name="al">
          <text:span text:style-name="nadrukvet">Artikel 1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Begrip sociale activering </text:p>
          <text:p text:style-name="al">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a xlink:href="#_ftn5" xlink:type="simple"><text:span text:style-name="sup">[5]</text:span><text:span text:style-name="sup"/></text:a></text:p>
          <text:p text:style-name="al"> </text:p>
          <text:p text:style-name="al">Doelgroep sociale activering </text:p>
          <text:p text:style-name="al"> Het college kan aan een persoon die behoort tot de doelgroep activiteiten aanbieden in het kader van sociale activering voor zover de mogelijkheid bestaat dat hij op enig moment algemeen geaccepteerde arbeid kan verkrijgen.</text:p>
          <text:p text:style-name="al">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_ftn6" xlink:type="simple"><text:span text:style-name="sup">[6]</text:span><text:span text:style-name="sup"/></text:a></text:p>
          <text:p text:style-name="al"/>
          <text:p text:style-name="al"> 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maatwerk staat hierbij voorop.</text:p>
          <text:p text:style-name="al"> </text:p>
          <text:p text:style-name="al">
          <text:span text:style-name="nadrukvet">Artikel 17 Vergoeding overige noodzakelijke kosten</text:span>
        </text:p>
          <text:p text:style-name="al">Het komt incidenteel voor dat de belanghebbende extra kosten moet maken in het kader van arbeidsinschakeling. Dit artikel maakt het mogelijk dat het college noodzakelijke kosten die niet door een voorliggende voorziening worden afgedekt, aan de cliënt kunnen worden verstrekt.</text:p>
          <text:p text:style-name="al"> </text:p>
          <text:p text:style-name="al">
          <text:span text:style-name="nadrukvet">Artikel 18. Hardheidsclausule</text:span>
        </text:p>
          <text:p text:style-name="al">Dit artikel spreekt voor zich.</text:p>
          <text:p text:style-name="al"> </text:p>
          <text:p text:style-name="al">
          <text:span text:style-name="nadrukvet">Artikel 19. Intrekken oude verordening en overgangsrecht </text:span>
        </text:p>
          <text:p text:style-name="al">In artikel 1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7,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gemeente Westervoort.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p text:style-name="al">
          <text:span text:style-name="nadrukcur"> </text:span>
        </text:p>
          <text:p text:style-name="al">
          <text:span text:style-name="nadrukcur">Voortzetten toegekende voorzieningen </text:span>
          <text:span text:style-name="nadrukcur"/>
        </text:p>
          <text:p text:style-name="al">Toegekende voorzieningen op grond van de Re-integratieverordening gemeente Westervoort worden dus in beginsel behouden tot 12 maanden na inwerkingtreding van deze verordening. Na afloop van die periode kan het college besluiten of een voorziening wordt voortgezet (artikel 17,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p text:style-name="al">
          <text:span text:style-name="nadrukcur">Voortzetting is niet mogelijk </text:span>
          <text:span text:style-name="nadrukcur"/>
        </text:p>
          <text:p text:style-name="al">Voortzetting van een toegekende voorziening na 12 maanden is niet mogelijk als de voorziening binnen die periode is beëindigd wegens het niet meer voldoen aan de voorwaarden voor die voorziening op grond van de Re-integratieverordening gemeente Westervoort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gemeente Westervoort van toepassing<text:span text:style-name="nadrukcur"> (artikel 17, vierde lid, van deze </text:span><text:span text:style-name="nadrukcur">verordening). </text:span></text:p>
          <text:p text:style-name="al">
          <text:a xlink:href="#_ftnref1" xlink:type="simple">[1]</text:a> Rechtbank Arnhem 14-09-2006, nr. AWB 06/999, ECLI:NL:RBARN:2006:AZ3540</text:p>
          <text:p text:style-name="al">
          <text:a xlink:href="#_ftnref2" xlink:type="simple">[2]</text:a> Kamerstukken II 2007/08 31 577, nr. 3, blz. 12.</text:p>
          <text:p text:style-name="al">
          <text:a xlink:href="#_ftnref3" xlink:type="simple">
            <text:span text:style-name="nadrukcur">
              <text:span text:style-name="nadrukvet">[3]</text:span>
            </text:span>
          </text:a>
          <text:span text:style-name="nadrukcur"> Kamerstukken II 2004/05, 28 870, nr. 125.</text:span>
        </text:p>
          <text:p text:style-name="al">
          <text:a xlink:href="#_ftnref4" xlink:type="simple">
            <text:span text:style-name="nadrukcur">
              <text:span text:style-name="nadrukvet">[4]</text:span>
            </text:span>
          </text:a>
          <text:span text:style-name="nadrukcur"> Kamerstukken II 2010/11, 32 815, nr. 3, blz. 49.</text:span>
        </text:p>
          <text:p text:style-name="al">
          <text:a xlink:href="#_ftnref5" xlink:type="simple">
            <text:span text:style-name="nadrukcur">
              <text:span text:style-name="nadrukvet">[5]</text:span>
            </text:span>
          </text:a>
          <text:span text:style-name="nadrukcur"> Kamerstukken II 2002/03 28870, nr. 3, blz. 35.</text:span>
        </text:p>
          <text:p text:style-name="al">
          <text:a xlink:href="#_ftnref6" xlink:type="simple">
            <text:span text:style-name="nadrukcur">
              <text:span text:style-name="nadrukvet">[6]</text:span>
            </text:span>
          </text:a>
          <text:span text:style-name="nadrukcur"> CRvB 24-04-2012, nr. 11/2062 WWB, ECLI:NL:CRVB:2012:BW4400.</text:spa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8041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1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1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Westervoo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417</meta:user-defined>
    <meta:user-defined meta:name="OVERHEIDop.GmbID/DC.identifier">gmb-2014-80417</meta:user-defined>
    <meta:user-defined meta:name="OVERHEID.Gemeente/DC.creator">Westervoort</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oort</meta:user-defined>
    <meta:user-defined meta:name="OVERHEIDgvop.Informatietype/DC.type">Verordeningen</meta:user-defined>
    <meta:user-defined meta:name="OVERHEID.Gemeente/DCTERMS.publisher">Westervoort</meta:user-defined>
    <meta:user-defined meta:name="OVERHEID.Gemeente/DC.spatial">Westervoort</meta:user-defined>
    <meta:user-defined meta:name="OVERHEIDop.versieInformatie"/>
  </office:meta>
</office:document-meta>
</file>