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15 gemeente Simpelveld</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4 november 2014;</text:p>
            <text:p text:style-name="al"/>
            <text:p text:style-name="al">gelet op de artikelen 220 tot en met 220h van de Gemeentewet;</text:p>
            <text:p text:style-name="al"/>
            <text:p text:style-name="al">besluit:</text:p>
            <text:p text:style-name="al"/>
            <text:p text:style-name="al">vast te stellen de </text:p>
            <text:p text:style-name="al"/>
            <text:p text:style-name="al">
            <text:span text:style-name="nadrukvet">‘VERORDENING OP DE HEFFING EN INVORDERING VAN DE ONROERENDE-ZAAKBELASTINGEN 2015’</text:span>
          </text:p>
            <text:p text:style-name="al"/>
            <text:p text:style-name="al">(Verordening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855%;</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2011%;</text:p>
                  </text:list-item>
                  <text:list-item text:style-override="id1-3-2-2-5-3-2-3-2">
                    <text:number>2.</text:number>
                    <text:p text:style-name="al">voor onroerende zaken die niet in hoofdzaak tot woning dienen 0,185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volgt worden betaald:</text:p>
                <text:list text:style-name="id1-3-2-2-7-2-3">
                  <text:list-item text:style-override="id1-3-2-2-7-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en oude regeling</text:p>
            <text:p text:style-name="al">De ‘Verordening onroerende-zaakbelastingen 2014’ wordt ingetrokken.</text:p>
          </text:section>
          <text:section text:name="artikel_id1-3-2-2-10" text:style-name="artikel">
            <text:p text:style-name="artikel_kop_titel"><text:span text:style-name="artikel_kop_label">Artikel</text:span> <text:span text:style-name="artikel_kop_nr">10</text:span> Overgangsbepaling</text:p>
            <text:p text:style-name="al">De bepalingen van de ‘Verordening onroerende-zaakbelastingen 2014’ blijven van toepassing op belastbare feiten die zich in 2014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1 januari 2015.</text:p>
          </text:section>
          <text:section text:name="artikel_id1-3-2-2-12" text:style-name="artikel">
            <text:p text:style-name="artikel_kop_titel"><text:span text:style-name="artikel_kop_label">Artikel 12 Citeertitel</text:span> </text:p>
            <text:p text:style-name="al">Deze verordening wordt aangehaald als ‘Verordening onroerende-zaakbelastingen 2015’.</text:p>
          </text:section>
        </text:section>
        <text:section text:name="regeling-sluiting_id1-3-2-3" text:style-name="regeling-sluiting">
          <text:section text:name="ondertekening_id1-3-2-3-1">
            <text:p><text:span text:style-name="organisatie">Aldus vastgesteld in de openbare vergadering van 18 december 2014. </text:span></text:p>
            <text:p><text:span text:style-name="functie">De griffier,</text:span></text:p>
            <text:p><text:span text:style-name="ondertekening_naam">
            <text:span text:style-name="voornaam">L.M.G.  </text:span>
            <text:span text:style-name="achternaam">Wassenberg</text:span>
          </text:span></text:p>
            <text:p><text:span text:style-name="functie"> De voorzitter,</text:span></text:p>
            <text:p><text:span text:style-name="ondertekening_naam">
            <text:span text:style-name="voornaam">mr. R.  </text:span>
            <text:span text:style-name="achternaam">de Boer.</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mpelveld.</text:p>
            </table:table-cell>
            <table:table-cell office:value-type="string" table:style-name="header.C">
              <text:p text:style-name="headerright"><text:span text:style-name="nr">Nr. 8041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1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de onroerende-zaakbelastingen 2015 gemeente Simpelvel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15</meta:user-defined>
    <meta:user-defined meta:name="OVERHEIDop.GmbID/DC.identifier">gmb-2014-80415</meta:user-defined>
    <meta:user-defined meta:name="OVERHEID.Gemeente/DC.creator">Simpelvel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mpelveld</meta:user-defined>
    <meta:user-defined meta:name="OVERHEIDgvop.Informatietype/DC.type">Verordeningen</meta:user-defined>
    <meta:user-defined meta:name="OVERHEID.Gemeente/DCTERMS.publisher">Simpelveld</meta:user-defined>
    <meta:user-defined meta:name="OVERHEID.Gemeente/DC.spatial">Simpelveld</meta:user-defined>
    <meta:user-defined meta:name="OVERHEIDop.versieInformatie"/>
  </office:meta>
</office:document-meta>
</file>