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office:automatic-styles>
  <office:body>
    <office:text>
      <text:p text:style-name="new_page_staatscourant"/>
      <text:p text:style-name="single-kop-titel">Verordening op de heffing en de invordering van leges 2015 gemeente Simpelveld</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4 november 2014</text:p>
            <text:p text:style-name="al"/>
            <text:p text:style-name="al">gelet op de artikelen 156, tweede lid, aanhef en onderdeel h, art. 229 ,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GES 2015’.</text:span>
          </text:p>
            <text:p text:style-name="al"/>
            <text:p text:style-name="al">(Legesverordening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text:p>
              </text:list-item>
            </text:list>
            <text:p text:style-name="al">identiteitskaart als bedoeld in artikel 2, tweede lid, van de Paspoortwet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5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 1. </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 2. </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onderdeel 1.1.6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4.5 (verstrekkingen uit de basisregistratie personen met behulp van alternatieve media of schriftelijk);</text:p>
                  </text:list-item>
                  <text:list-item text:style-override="id1-3-2-2-9-3-2-3-5">
                    <text:number>5.</text:number>
                    <text:p text:style-name="al">onderdeel 1.9.1.2 (verklaring omtrent gedrag);</text:p>
                  </text:list-item>
                  <text:list-item text:style-override="id1-3-2-2-9-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 </text:p>
          </text:section>
          <text:section text:name="artikel_id1-3-2-2-11" text:style-name="artikel">
            <text:p text:style-name="artikel_kop_titel"><text:span text:style-name="artikel_kop_label">Artikel</text:span> <text:span text:style-name="artikel_kop_nr">11</text:span> Intrekken oude regeling</text:p>
            <text:p text:style-name="al">De ‘Legesverordening 2014’ en de ‘Eerste wijziging Legesverordening’ en de ‘Tarieventabel 2014’ met de bijbehorende ‘Eerste wijziging’ van 20 februari 2014 worden ingetrokken. </text:p>
          </text:section>
          <text:section text:name="artikel_id1-3-2-2-12" text:style-name="artikel">
            <text:p text:style-name="artikel_kop_titel"><text:span text:style-name="artikel_kop_label">Artikel</text:span> <text:span text:style-name="artikel_kop_nr">12</text:span> Overgangsbepaling</text:p>
            <text:p text:style-name="al">De bepalingen van de ‘Legesverordening 2014’ en de ‘Eerste wijziging Legesverordening’ blijven van toepassing op belastbare feiten die zich in 2014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5.</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5’.</text:p>
          </text:section>
        </text:section>
        <text:section text:name="regeling-sluiting_id1-3-2-3" text:style-name="regeling-sluiting">
          <text:section text:name="ondertekening_id1-3-2-3-1">
            <text:p><text:span text:style-name="organisatie">Aldus vastgesteld in de openbare vergadering van 18 december 2014. </text:span></text:p>
            <text:p><text:span text:style-name="functie">De griffier, </text:span></text:p>
            <text:p><text:span text:style-name="ondertekening_naam">
            <text:span text:style-name="voornaam">L.M.G. </text:span>
            <text:span text:style-name="achternaam">Wassenberg</text:span>
          </text:span></text:p>
            <text:p><text:span text:style-name="functie">De voorzitter,</text:span></text:p>
            <text:p><text:span text:style-name="ondertekening_naam">
            <text:span text:style-name="voornaam">mr. R. </text:span>
            <text:span text:style-name="achternaam">de Boer</text:span>
          </text:span></text:p>
          </text:section>
        </text:section>
        <text:section text:name="bijlage_id1-3-2-4" text:style-name="bijlage">
          <text:p text:style-name="bijlage_top"/>
          <text:p text:style-name="hoofdstuk_kop"><text:span text:style-name="label"> Tarieventabel leges 2015 </text:span> <text:span text:style-name="nr"/>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Tarieventabel, behorende bij de Legesverordening 20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omgevingsvergunning</text:p>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INDELING TARIEVENTAB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omgevingsvergunning</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N.v.t.</text:p>
                </table:table-cell>
                <table:table-cell table:style-name="entry" table:number-rows-spanned="1" table:number-columns-spanned="1"/>
              </table:table-row>
            </table:table>
            <text:p text:style-name="table_bottom"/>
          </text:section>
          <text:p text:style-name="al"/>
          <text:p text:style-name="al">Titel 1 Algemene dienstverlening</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rief 2014</text:p>
                </table:table-cell>
                <table:table-cell table:style-name="entry" table:number-rows-spanned="1" table:number-columns-spanned="1">
                  <text:p text:style-name="table_al"> tarief 201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de voltrekking van een huwelijk of van de registratie van een partnerschap alsmede het omzetten van een huwelijk en/of partnerschap met enig ceremonieel op een andere dag dan op grond van artikel 4 van de Wet rechten burgerlijke stand van 23 april 1879, Stbl.72, sedertdien gewijzigd voor kosteloze huwelijksvoltrekking, partnerschapregistratie alsmede omzetting van akten is bepaald o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 152,25 </text:p>
                </table:table-cell>
                <table:table-cell table:style-name="entry" table:number-rows-spanned="1" table:number-columns-spanned="1">
                  <text:p text:style-name="table_al">€ 15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253,75 </text:p>
                </table:table-cell>
                <table:table-cell table:style-name="entry" table:number-rows-spanned="1" table:number-columns-spanned="1">
                  <text:p text:style-name="table_al">€ 257,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omzetten van een geregistreerd partnerschap in een huwelijk als baliehandeling en zonder enig decorum anders dan op tijdstippen die door de ambtenaar van de burgerlijke stand zijn aangewezen als kosteloze tijdstippen:</text:p>
                </table:table-cell>
                <table:table-cell table:style-name="entry" table:number-rows-spanned="1" table:number-columns-spanned="1">
                  <text:p text:style-name="table_al">€ 37,75 </text:p>
                </table:table-cell>
                <table:table-cell table:style-name="entry" table:number-rows-spanned="1" table:number-columns-spanned="1">
                  <text:p text:style-name="table_al">€ 3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verzoek om een huwelijk te sluiten of partnerschap te registreren in een bijzonder (goedgekeurd) huis ingevolge artikel 64, Boek 1, van het Burgerlijk Wetboek </text:p>
                </table:table-cell>
                <table:table-cell table:style-name="entry" table:number-rows-spanned="1" table:number-columns-spanned="1">
                  <text:p text:style-name="table_al">€ 82,95 </text:p>
                </table:table-cell>
                <table:table-cell table:style-name="entry" table:number-rows-spanned="1" table:number-columns-spanned="1">
                  <text:p text:style-name="table_al">€ 8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e tarieven leges akten burgerlijke stand voo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afschrift akte burgerlijke stan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uittreksel van akte geboorte, huwelijk, registratie partnerschap of overlij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erklaring huwelijksbevoegdheid als bedoeld in artikel 49a van boek 1 van het Burgerlijk Wetbo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attestatie de vita bedoeld in artikel 19K van Boek 1 van het Burgerlijk Wetbo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en meertalig uittreksel uit akte van burgerlijke st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 overeenkomstig met het in het vigerende "Legesbesluit akten burgerlijke stand" opgenomen bedrag, zoals dat geldt op het moment van de aanvra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per persoon voor het inhuren van getuigen uit het amtenarenkorps voor de voltrekking van een huwelijk/registratie van een partnerschap:</text:p>
                </table:table-cell>
                <table:table-cell table:style-name="entry" table:number-rows-spanned="1" table:number-columns-spanned="1">
                  <text:p text:style-name="table_al">€ 12,15 </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 partnerschapregistratieboekje dan wel een duplicaat exemplaar in een luxe uitvoering:</text:p>
                </table:table-cell>
                <table:table-cell table:style-name="entry" table:number-rows-spanned="1" table:number-columns-spanned="1">
                  <text:p text:style-name="table_al">€ 36,50 </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alle in één maand geborenen, overledenen, ondertrouwde en getrouwde en geregistreerde paren, voor zover voor plaatsing op die lijst toestemming is verleend, voor elke verstrekking:</text:p>
                </table:table-cell>
                <table:table-cell table:style-name="entry" table:number-rows-spanned="1" table:number-columns-spanned="1">
                  <text:p text:style-name="table_al">€ 1,20 </text:p>
                </table:table-cell>
                <table:table-cell table:style-name="entry" table:number-rows-spanned="1" table:number-columns-spanned="1">
                  <text:p text:style-name="table_al">€ 1,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in behandeling nemen van een aanvraag tot het afsluiten van een abonnement op het verstrekken van lijsten als in 1.1.3.1 bedoeld voor de periode van een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onderdeel:</text:p>
                </table:table-cell>
                <table:table-cell table:style-name="entry" table:number-rows-spanned="1" table:number-columns-spanned="1">
                  <text:p text:style-name="table_al">€ 45,40 </text:p>
                </table:table-cell>
                <table:table-cell table:style-name="entry" table:number-rows-spanned="1" table:number-columns-spanned="1">
                  <text:p text:style-name="table_al">€ 4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alle onderdelen tezamen:</text:p>
                </table:table-cell>
                <table:table-cell table:style-name="entry" table:number-rows-spanned="1" table:number-columns-spanned="1">
                  <text:p text:style-name="table_al">€ 90,75 </text:p>
                </table:table-cell>
                <table:table-cell table:style-name="entry" table:number-rows-spanned="1" table:number-columns-spanned="1">
                  <text:p text:style-name="table_al">€ 9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doen van nasporingen in de registers van de Basis Registratie Personen, voor ieder daaraan besteed kwartier:</text:p>
                </table:table-cell>
                <table:table-cell table:style-name="entry" table:number-rows-spanned="1" table:number-columns-spanned="1">
                  <text:p text:style-name="table_al">€ 11,50 </text:p>
                </table:table-cell>
                <table:table-cell table:style-name="entry" table:number-rows-spanned="1" table:number-columns-spanned="1">
                  <text:p text:style-name="table_al">€ 11,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alsmede voor elke inlichting:</text:p>
                </table:table-cell>
                <table:table-cell table:style-name="entry" table:number-rows-spanned="1" table:number-columns-spanned="1">
                  <text:p text:style-name="table_al">€ 5,65 </text:p>
                </table:table-cell>
                <table:table-cell table:style-name="entry" table:number-rows-spanned="1" table:number-columns-spanned="1">
                  <text:p text:style-name="table_al">€ 5,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l.1879, 72) geldt het tarief zoals dat is opgenomen in het Legesbesluit akten burgerlijke stand (Stbl. 1969, 36) of zoals dit besluit laatstelijk is vervangen of gewijzi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indienen van aanvragen om inlichtingen of bescheiden uit de registers van de basisregistratie perso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 een andere gemeente in Nederland, alsmede van de afschriften uit de akten van die registers:</text:p>
                </table:table-cell>
                <table:table-cell table:style-name="entry" table:number-rows-spanned="1" table:number-columns-spanned="1">
                  <text:p text:style-name="table_al">€ 7,70 </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 een gemeente en plaats buiten Nederland gelegen:</text:p>
                </table:table-cell>
                <table:table-cell table:style-name="entry" table:number-rows-spanned="1" table:number-columns-spanned="1">
                  <text:p text:style-name="table_al">€ 15,50 </text:p>
                </table:table-cell>
                <table:table-cell table:style-name="entry" table:number-rows-spanned="1" table:number-columns-spanned="1">
                  <text:p text:style-name="table_al">€ 15,80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Hoofdstuk 2 Reisdocumenten en Nederlandse identiteitska</text:span>
                    <text:span text:style-name="nadrukvet">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rief 2014</text:p>
                </table:table-cell>
                <table:table-cell table:style-name="entry" table:number-rows-spanned="1" table:number-columns-spanned="1">
                  <text:p text:style-name="table_al"> tarief 20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 </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 </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 </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 </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6,95 </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1,05 </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05 </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95 </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35 </text:p>
                </table:table-cell>
                <table:table-cell table:style-name="entry" table:number-rows-spanned="1" table:number-columns-spanned="1">
                  <text:p text:style-name="table_al">€ 28,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05 </text:p>
                </table:table-cell>
                <table:table-cell table:style-name="entry" table:number-rows-spanned="1" table:number-columns-spanned="1">
                  <text:p text:style-name="table_al">€ 47,30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Hoofdstuk 3 Rijbewij</text:span>
                    <text:span text:style-name="nadrukvet">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rief 2014</text:p>
                </table:table-cell>
                <table:table-cell table:style-name="entry" table:number-rows-spanned="1" table:number-columns-spanned="1">
                  <text:p text:style-name="table_al"> tarief 201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38,45 </text:p>
                </table:table-cell>
                <table:table-cell table:style-name="entry" table:number-rows-spanned="1" table:number-columns-spanned="1">
                  <text:p text:style-name="table_al">€ 38,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2,65 </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als genoemd in het onderdeel 1.3.1 wordt bij spoedlevering vermeerderd met een bedrag overeenkomstig met het in het besluit van de Minister van Infrastructuur en Milieu opgenomen bedrag zoals op het moment van de aanvraag gel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Hoofdstuk 4 Verstrekkingen uit de Basi sRegistratie Personen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rief 2014</text:p>
                </table:table-cell>
                <table:table-cell table:style-name="entry" table:number-rows-spanned="1" table:number-columns-spanned="1">
                  <text:p text:style-name="table_al">tarief 2015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0,00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13,50 </text:p>
                </table:table-cell>
                <table:table-cell table:style-name="entry" table:number-rows-spanned="1" table:number-columns-spanned="1">
                  <text:p text:style-name="table_al">€ 11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oor 500 of meer verstrekkingen:</text:p>
                </table:table-cell>
                <table:table-cell table:style-name="entry" table:number-rows-spanned="1" table:number-columns-spanned="1">
                  <text:p text:style-name="table_al">€ 480,70 </text:p>
                </table:table-cell>
                <table:table-cell table:style-name="entry" table:number-rows-spanned="1" table:number-columns-spanned="1">
                  <text:p text:style-name="table_al">€ 49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30,25 </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toepassing van onderdeel 1.4.4 wordt onder een vertstrekking verstaan een of meer gegevens over een persoon die niet zijn opgenomen in de basisregistratie personen.</text:p>
                </table:table-cell>
                <table:table-cell table:style-name="entry" table:number-rows-spanned="1" table:number-columns-spanned="1">
                  <text:p text:style-name="table_al">€ 11,55 </text:p>
                </table:table-cell>
                <table:table-cell table:style-name="entry" table:number-rows-spanned="1" table:number-columns-spanned="1">
                  <text:p text:style-name="table_al">€ 11,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2,95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afgaande onderdelen bedraagt het tarief voor het in behandeling nemen van een aanvraag tot het verstrekken van gegevens met behulp van alternatieve media bedoeld in artikel 16, tweede lid, van het Besluit basisregistratie personen een bedrag overeenkomstig het besluit van de Minister van BZ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een bedrag overeenkomstig het besluit van de Minister van BZ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5,00 </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hieraan besteed kwartier.</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rief 2014</text:p>
                </table:table-cell>
                <table:table-cell table:style-name="entry" table:number-rows-spanned="1" table:number-columns-spanned="1">
                  <text:p text:style-name="table_al">tarief 2015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of jaarstukken met bijlagen:</text:p>
                </table:table-cell>
                <table:table-cell table:style-name="entry" table:number-rows-spanned="1" table:number-columns-spanned="1">
                  <text:p text:style-name="table_al">€ 50,20 </text:p>
                </table:table-cell>
                <table:table-cell table:style-name="entry" table:number-rows-spanned="1" table:number-columns-spanned="1">
                  <text:p text:style-name="table_al">€ 5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 verstrekk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75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75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abonnement voor een kalenderjaar op het verslag van de raadsvergaderingen:</text:p>
                </table:table-cell>
                <table:table-cell table:style-name="entry" table:number-rows-spanned="1" table:number-columns-spanned="1">
                  <text:p text:style-name="table_al">€ 75,55 </text:p>
                </table:table-cell>
                <table:table-cell table:style-name="entry" table:number-rows-spanned="1" table:number-columns-spanned="1">
                  <text:p text:style-name="table_al">€ 7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een abonnement voor een kalenderjaar van de stukken behorende bij een raadsvergadering inclusief de verslagen van genoemde raadsvergaderingen:</text:p>
                </table:table-cell>
                <table:table-cell table:style-name="entry" table:number-rows-spanned="1" table:number-columns-spanned="1">
                  <text:p text:style-name="table_al"> € 124,25</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het verstrekk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75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75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abonnement voor een kalenderjaar op de verslagen van de vergadering van een raadscommissie:</text:p>
                </table:table-cell>
                <table:table-cell table:style-name="entry" table:number-rows-spanned="1" table:number-columns-spanned="1">
                  <text:p text:style-name="table_al">€ 39,10 </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abonnement voor een kalenderjaar op de overige stukken van de vergadering van een raadscommissie:</text:p>
                </table:table-cell>
                <table:table-cell table:style-name="entry" table:number-rows-spanned="1" table:number-columns-spanned="1">
                  <text:p text:style-name="table_al">€ 39,10 </text:p>
                </table:table-cell>
                <table:table-cell table:style-name="entry" table:number-rows-spanned="1" table:number-columns-spanned="1">
                  <text:p text:style-name="table_al">€ 4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het verstrekken v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50,20 </text:p>
                </table:table-cell>
                <table:table-cell table:style-name="entry" table:number-rows-spanned="1" table:number-columns-spanned="1">
                  <text:p text:style-name="table_al">€ 5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alle overige verordeningen voor de eerste pagina:</text:p>
                </table:table-cell>
                <table:table-cell table:style-name="entry" table:number-rows-spanned="1" table:number-columns-spanned="1">
                  <text:p text:style-name="table_al">€ 2,95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75 </text:p>
                </table:table-cell>
                <table:table-cell table:style-name="entry" table:number-rows-spanned="1" table:number-columns-spanned="1">
                  <text:p text:style-name="table_al">€ 0,80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span text:style-name="nadrukvet">Hoofdstuk 8 Vastgoedinforma</text:span>
                    <text:span text:style-name="nadrukvet">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rief 2014</text:p>
                </table:table-cell>
                <table:table-cell table:style-name="entry" table:number-rows-spanned="1" table:number-columns-spanned="1">
                  <text:p text:style-name="table_al">tarief 2015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 tot het verstrekken van vastgoed/bestemmingsplaninformatie per perceel (kopie facet bestemmingsplankaart met bijbehorende voorschriften/regels) :</text:p>
                </table:table-cell>
                <table:table-cell table:style-name="entry" table:number-rows-spanned="1" table:number-columns-spanned="1">
                  <text:p text:style-name="table_al">€ 16,25 </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Een bestemmingsplan bestaande uit toelichting met gebruiksvoorschriften/regels:</text:p>
                </table:table-cell>
                <table:table-cell table:style-name="entry" table:number-rows-spanned="1" table:number-columns-spanned="1">
                  <text:p text:style-name="table_al">€ 64,65 </text:p>
                </table:table-cell>
                <table:table-cell table:style-name="entry" table:number-rows-spanned="1" table:number-columns-spanned="1">
                  <text:p text:style-name="table_al">€ 6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ongekleurde bestemmingsplankaart:</text:p>
                </table:table-cell>
                <table:table-cell table:style-name="entry" table:number-rows-spanned="1" table:number-columns-spanned="1">
                  <text:p text:style-name="table_al">€ 80,85 </text:p>
                </table:table-cell>
                <table:table-cell table:style-name="entry" table:number-rows-spanned="1" table:number-columns-spanned="1">
                  <text:p text:style-name="table_al">€ 8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gekleurde bestemmingsplankaart:</text:p>
                </table:table-cell>
                <table:table-cell table:style-name="entry" table:number-rows-spanned="1" table:number-columns-spanned="1">
                  <text:p text:style-name="table_al">€ 161,60 </text:p>
                </table:table-cell>
                <table:table-cell table:style-name="entry" table:number-rows-spanned="1" table:number-columns-spanned="1">
                  <text:p text:style-name="table_al">€ 164,00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span text:style-name="nadrukvet">Hoofdstuk 9 Overige publieksza</text:span>
                    <text:span text:style-name="nadrukvet">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rief 2014</text:p>
                </table:table-cell>
                <table:table-cell table:style-name="entry" table:number-rows-spanned="1" table:number-columns-spanned="1">
                  <text:p text:style-name="table_al">tarief 2015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bewijs van opneming in de gemeentelijke basisregistratie personen:</text:p>
                </table:table-cell>
                <table:table-cell table:style-name="entry" table:number-rows-spanned="1" table:number-columns-spanned="1">
                  <text:p text:style-name="table_al">€ 7,70 </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30,05 </text:p>
                </table:table-cell>
                <table:table-cell table:style-name="entry" table:number-rows-spanned="1" table:number-columns-spanned="1">
                  <text:p text:style-name="table_al">€ 30,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legalisatie van de handtekening van de aanvrager:</text:p>
                </table:table-cell>
                <table:table-cell table:style-name="entry" table:number-rows-spanned="1" table:number-columns-spanned="1">
                  <text:p text:style-name="table_al">€ 5,90 </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 7,90 </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5,90 </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waarmerken van één kopie:</text:p>
                </table:table-cell>
                <table:table-cell table:style-name="entry" table:number-rows-spanned="1" table:number-columns-spanned="1">
                  <text:p text:style-name="table_al">€ 5,90 </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voor de uitoefening van het recht op inzage en het recht op verzet ingevolge art. 39 en 40 Wet bescherming persoonsgegevens:</text:p>
                </table:table-cell>
                <table:table-cell table:style-name="entry" table:number-rows-spanned="1" table:number-columns-spanned="1">
                  <text:p text:style-name="table_al">€ 5,00 </text:p>
                </table:table-cell>
                <table:table-cell table:style-name="entry" table:number-rows-spanned="1" table:number-columns-spanned="1">
                  <text:p text:style-name="table_al">€ 5,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indien het afschrift van een bericht meer dan 100 pagina’s bevat of een bericht bestaat uit een afschrift van moeilijk toegankelijke gegevensverwerking:</text:p>
                </table:table-cell>
                <table:table-cell table:style-name="entry" table:number-rows-spanned="1" table:number-columns-spanned="1">
                  <text:p text:style-name="table_al">€ 25,30 </text:p>
                </table:table-cell>
                <table:table-cell table:style-name="entry" table:number-rows-spanned="1" table:number-columns-spanned="1">
                  <text:p text:style-name="table_al">€ 25,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ter zake van het in behandeling nemen van een aanvra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79,75 </text:p>
                </table:table-cell>
                <table:table-cell table:style-name="entry" table:number-rows-spanned="1" table:number-columns-spanned="1">
                  <text:p text:style-name="table_al">€ 81,00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rief 2014</text:p>
                </table:table-cell>
                <table:table-cell table:style-name="entry" table:number-rows-spanned="1" table:number-columns-spanned="1">
                  <text:p text:style-name="table_al">tarief 2015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doen van nasporingen in de in het gemeentearchief berustende stukken, voor ieder daaraan besteed kwartier</text:p>
                </table:table-cell>
                <table:table-cell table:style-name="entry" table:number-rows-spanned="1" table:number-columns-spanned="1">
                  <text:p text:style-name="table_al">€ 11,50 </text:p>
                </table:table-cell>
                <table:table-cell table:style-name="entry" table:number-rows-spanned="1" table:number-columns-spanned="1">
                  <text:p text:style-name="table_al">€ 11,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 zake van het in behandeling nemen van een aanvraag tot het verstrekk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voor de eerste pagina</text:p>
                </table:table-cell>
                <table:table-cell table:style-name="entry" table:number-rows-spanned="1" table:number-columns-spanned="1">
                  <text:p text:style-name="table_al">€ 3,05 </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75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3,05 </text:p>
                </table:table-cell>
                <table:table-cell table:style-name="entry" table:number-rows-spanned="1" table:number-columns-spanned="1">
                  <text:p text:style-name="table_al">€ 3,10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span text:style-name="nadrukvet">Hoofdstuk 15 Winkeltij</text:span>
                    <text:span text:style-name="nadrukvet">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rief 2014</text:p>
                </table:table-cell>
                <table:table-cell table:style-name="entry" table:number-rows-spanned="1" table:number-columns-spanned="1">
                  <text:p text:style-name="table_al">tarief 2015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11,30 </text:p>
                </table:table-cell>
                <table:table-cell table:style-name="entry" table:number-rows-spanned="1" table:number-columns-spanned="1">
                  <text:p text:style-name="table_al">€ 1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toestemming om een in onderdeel 1.15.1.1 bedoelde ontheffing over te dragen aan een ander</text:p>
                </table:table-cell>
                <table:table-cell table:style-name="entry" table:number-rows-spanned="1" table:number-columns-spanned="1">
                  <text:p text:style-name="table_al">€ 11,30 </text:p>
                </table:table-cell>
                <table:table-cell table:style-name="entry" table:number-rows-spanned="1" table:number-columns-spanned="1">
                  <text:p text:style-name="table_al">€ 1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intrekken of wijzigen van een in onderdeel 1.15.1.1 bedoelde ontheffing</text:p>
                </table:table-cell>
                <table:table-cell table:style-name="entry" table:number-rows-spanned="1" table:number-columns-spanned="1">
                  <text:p text:style-name="table_al">€ 11,30 </text:p>
                </table:table-cell>
                <table:table-cell table:style-name="entry" table:number-rows-spanned="1" table:number-columns-spanned="1">
                  <text:p text:style-name="table_al">€ 11,50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span text:style-name="nadrukvet">Hoofdstuk 16 Kansspe</text:span>
                    <text:span text:style-name="nadrukvet">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rief 2014</text:p>
                </table:table-cell>
                <table:table-cell table:style-name="entry" table:number-rows-spanned="1" table:number-columns-spanned="1">
                  <text:p text:style-name="table_al">tarief 2015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 verkrijgen van een aanwezigheidsvergunning ingevolge artikel 30d, derde lid, van de Wet op de kansspe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bl. 1964, 48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62,50 </text:p>
                </table:table-cell>
                <table:table-cell table:style-name="entry" table:number-rows-spanned="1" table:number-columns-spanned="1">
                  <text:p text:style-name="table_al">€ 6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éé of meer speel-automaten, voor elke speelautomaat waarvoor de vergunning geldt € 23,20, plus eenmaal het bedrag van €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2,15 </text:p>
                </table:table-cell>
                <table:table-cell table:style-name="entry" table:number-rows-spanned="1" table:number-columns-spanned="1">
                  <text:p text:style-name="table_al">€ 12,50 </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ext:span text:style-name="nadrukvet">Hoofdstuk 17 Kinderopv</text:span>
                    <text:span text:style-name="nadrukvet">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2014</text:p>
                </table:table-cell>
                <table:table-cell table:style-name="entry" table:number-rows-spanned="1" table:number-columns-spanned="1">
                  <text:p text:style-name="table_al">tarief 2015</text:p>
                </table:table-cell>
              </table:table-row>
              <table:table-row table:style-name="row">
                <table:table-cell table:style-name="entry" table:number-rows-spanned="1" table:number-columns-spanned="1">
                  <text:p text:style-name="table_al"> 1.17</text:p>
                </table:table-cell>
                <table:table-cell table:style-name="entry" table:number-rows-spanned="1" table:number-columns-spanned="1">
                  <text:p text:style-name="table_al">Het tarief bedraagt voor het in behandeling nemen van een aanvraag tot het in exploitatie nemen van een kindercentrum of gastouderbureau of het bieden van gastouderopvang (art. 1.45 eerste en tweede lid, Wet kinderopvang en kwaliteitseisen peuterspeelzaalen) ofwel voor het in exploitatie nemen van een peuterspeelzaal:</text:p>
                </table:table-cell>
                <table:table-cell table:style-name="entry" table:number-rows-spanned="1" table:number-columns-spanned="1">
                  <text:p text:style-name="table_al">€ 91,35 </text:p>
                </table:table-cell>
                <table:table-cell table:style-name="entry" table:number-rows-spanned="1" table:number-columns-spanned="1">
                  <text:p text:style-name="table_al">€ 92,70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ext:span text:style-name="nadrukvet">Hoofdstuk 18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rief 2014</text:p>
                </table:table-cell>
                <table:table-cell table:style-name="entry" table:number-rows-spanned="1" table:number-columns-spanned="1">
                  <text:p text:style-name="table_al"> tarief 2015</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len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150,60 </text:p>
                </table:table-cell>
                <table:table-cell table:style-name="entry" table:number-rows-spanned="1" table:number-columns-spanned="1">
                  <text:p text:style-name="table_al">€ 15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bermen of groenstroken en dergelijke voor zover de werkzaamheden plaatsvinden in of op gemeentegrond, per strekkende meter sleuf vermeerderd met:</text:p>
                </table:table-cell>
                <table:table-cell table:style-name="entry" table:number-rows-spanned="1" table:number-columns-spanned="1">
                  <text:p text:style-name="table_al">€ 1,10 </text:p>
                </table:table-cell>
                <table:table-cell table:style-name="entry" table:number-rows-spanned="1" table:number-columns-spanned="1">
                  <text:p text:style-name="table_al">€ 1,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in 1.18.1 genoemde bedrag word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25,05 </text:p>
                </table:table-cell>
                <table:table-cell table:style-name="entry" table:number-rows-spanned="1" table:number-columns-spanned="1">
                  <text:p text:style-name="table_al">€ 12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een begroting als bedoeld in 1.18.2.2 is uitgebracht, wordt een melding in behandeling genomen op de vijfde werkdag na de dag waarop de begroting aan de melder ter kennis is gebracht, tenzij de melding voor deze vijfde werkdag schriftelijk is ingetrokken.</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ext:span text:style-name="nadrukvet">Hoofdstuk 19 Verkeer en verv</text:span>
                    <text:span text:style-name="nadrukvet">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rief 2014</text:p>
                </table:table-cell>
                <table:table-cell table:style-name="entry" table:number-rows-spanned="1" table:number-columns-spanned="1">
                  <text:p text:style-name="table_al"> tarief 2015</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 het in behandeling nemen van een aanvra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ontheffing als bedoeld in artikel 87 van het Reglement verkeersregels en verkeerstekens 1990 (Stbl.459) voor zover noodzakelijk voor een direct samenhangend met de uitvoering van bijzondere transporten</text:p>
                </table:table-cell>
                <table:table-cell table:style-name="entry" table:number-rows-spanned="1" table:number-columns-spanned="1">
                  <text:p text:style-name="table_al">€ 32,60 </text:p>
                </table:table-cell>
                <table:table-cell table:style-name="entry" table:number-rows-spanned="1" table:number-columns-spanned="1">
                  <text:p text:style-name="table_al">€ 33,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als bedoeld in artikel 87 van het reglement verkeersregels en verkeerstekens 1990 (Stbl. 459) anders dan bedoeld in 1.19.1.1</text:p>
                </table:table-cell>
                <table:table-cell table:style-name="entry" table:number-rows-spanned="1" table:number-columns-spanned="1">
                  <text:p text:style-name="table_al">€ 8,40 </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4,90 </text:p>
                </table:table-cell>
                <table:table-cell table:style-name="entry" table:number-rows-spanned="1" table:number-columns-spanned="1">
                  <text:p text:style-name="table_al">€ 15,10 </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rief 2014</text:p>
                </table:table-cell>
                <table:table-cell table:style-name="entry" table:number-rows-spanned="1" table:number-columns-spanned="1">
                  <text:p text:style-name="table_al">tarief 2015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ter zake van het in behandeling nemen van een aanvraag tot het verstrekken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niet elders in deze tabel of in een andere wettelijke regeling een tarief is opgenomen, voor de eerste pagina</text:p>
                </table:table-cell>
                <table:table-cell table:style-name="entry" table:number-rows-spanned="1" table:number-columns-spanned="1">
                  <text:p text:style-name="table_al">€ 3,05 </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75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terzake van het in behandeling nemen van een aanvraag tot het verstrekken van afschriften of fotokopieën van stukken,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75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45 </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tarief bedraagt terzake van het in behandeling nemen van een aanvraag tot het verstrekken van afschriften van of fotokopieën van kaarten, tekeningen en lichtdrukken, al dan niet behorend bij de in de onderdelen 1.20.1.1 en 1.20.2.1 genoemde stukken, voor zover daarvoor niet elders in deze tabel of in een andere wettelijke regeling een tarief is opgenomen, per kaart, tekening of lichtdruk v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a. een kaart van de gemeente</text:p>
                </table:table-cell>
                <table:table-cell table:style-name="entry" table:number-rows-spanned="1" table:number-columns-spanned="1">
                  <text:p text:style-name="table_al"> € 5,65 </text:p>
                </table:table-cell>
                <table:table-cell table:style-name="entry" table:number-rows-spanned="1" table:number-columns-spanned="1">
                  <text:p text:style-name="table_al"> € 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 het formaat A4 en kleiner</text:p>
                </table:table-cell>
                <table:table-cell table:style-name="entry" table:number-rows-spanned="1" table:number-columns-spanned="1">
                  <text:p text:style-name="table_al"> € 5,65 </text:p>
                </table:table-cell>
                <table:table-cell table:style-name="entry" table:number-rows-spanned="1" table:number-columns-spanned="1">
                  <text:p text:style-name="table_al"> € 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 het formaat groter dan A4 en kleiner en gelijk A3</text:p>
                </table:table-cell>
                <table:table-cell table:style-name="entry" table:number-rows-spanned="1" table:number-columns-spanned="1">
                  <text:p text:style-name="table_al"> € 5,65 </text:p>
                </table:table-cell>
                <table:table-cell table:style-name="entry" table:number-rows-spanned="1" table:number-columns-spanned="1">
                  <text:p text:style-name="table_al"> € 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 het formaat groter dan A3</text:p>
                </table:table-cell>
                <table:table-cell table:style-name="entry" table:number-rows-spanned="1" table:number-columns-spanned="1">
                  <text:p text:style-name="table_al"> € 8,10 </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1,10 </text:p>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Het tarief bedraagt voor stukken of uittreksels, welke op aanvraag van de aanvrager moeten worden opgemaakt,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3</text:p>
                </table:table-cell>
                <table:table-cell table:style-name="entry" table:number-rows-spanned="1" table:number-columns-spanned="1">
                  <text:p text:style-name="table_al">voor de eerste pagina</text:p>
                </table:table-cell>
                <table:table-cell table:style-name="entry" table:number-rows-spanned="1" table:number-columns-spanned="1">
                  <text:p text:style-name="table_al">€ 3,05 </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4</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75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oor het verstrekken van kopieën van documenten op grond van artikel 7, eerste lid, onder a, van de Wet openbaarheid van bestuur wordt een vergoeding in rekening gebra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De vergoeding voor het verstrekken van kopieën van schriftelijke stukk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minder dan 6 kopieën</text:p>
                </table:table-cell>
                <table:table-cell table:style-name="entry" table:number-rows-spanned="1" table:number-columns-spanned="1">
                  <text:p text:style-name="table_al">€ 0,00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6 tot 13 kopieën</text:p>
                </table:table-cell>
                <table:table-cell table:style-name="entry" table:number-rows-spanned="1" table:number-columns-spanned="1">
                  <text:p text:style-name="table_al">€ 4,75 </text:p>
                </table:table-cell>
                <table:table-cell table:style-name="entry" table:number-rows-spanned="1" table:number-columns-spanned="1">
                  <text:p text:style-name="table_al">€ 4,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14 of meer kopieën; bedrag per kopie</text:p>
                </table:table-cell>
                <table:table-cell table:style-name="entry" table:number-rows-spanned="1" table:number-columns-spanned="1">
                  <text:p text:style-name="table_al">€ 0,35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oor het verstrekken van een uittreksel van een document of een samenvatting van de inhoud van een document op grond van artikel 7, eerste lid, onder c, van de Wet openbaarheid van bestuur wordt een vergoeding in rekening worden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De vergoeding bedraagt per pagina van het uittreksel of de samenvatting</text:p>
                </table:table-cell>
                <table:table-cell table:style-name="entry" table:number-rows-spanned="1" table:number-columns-spanned="1">
                  <text:p text:style-name="table_al">€ 2,50 </text:p>
                </table:table-cell>
                <table:table-cell table:style-name="entry" table:number-rows-spanned="1" table:number-columns-spanned="1">
                  <text:p text:style-name="table_al">€ 2,55 </text:p>
                </table:table-cell>
              </table:table-row>
            </table:table>
            <text:p text:style-name="table_bottom"/>
          </text:section>
          <text:p text:style-name="al"/>
          <text:p text:style-name="al">Titel 2 Dienstverlening vallend onder fysieke leefomgeving/omgevingsvergunning</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arief 2014</text:p>
                </table:table-cell>
                <table:table-cell table:style-name="entry" table:number-rows-spanned="1" table:number-columns-spanned="1">
                  <text:p text:style-name="table_al">tarief 2015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Vooroverleg/beoordeling conceptaanvraa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concept-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62,00</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 indien deze concept-aanvraag niet leidt tot een formel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de aanvraag past binnen het bestemmingsplan en de bouwkosten &lt; € 5.000,- bedragen of de concept-aanvraag is omgevingsvergunningvrij:</text:p>
                </table:table-cell>
                <table:table-cell table:style-name="entry" table:number-rows-spanned="1" table:number-columns-spanned="1">
                  <text:p text:style-name="table_al">€ 62,00</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de concept-aanvraag strijdig is met het bestemmingsplan en/of de bouwkosten &gt; € 5.000,- bedragen:</text:p>
                </table:table-cell>
                <table:table-cell table:style-name="entry" table:number-rows-spanned="1" table:number-columns-spanned="1">
                  <text:p text:style-name="table_al">€ 243,00</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geacht de uitkom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ijf 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3" table:number-columns-spanned="1">
                  <text:p text:style-name="table_al">2.3.1.1.0</text:p>
                  <text:p text:style-name="table_al"/>
                  <text:p text:style-name="table_al"/>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62,00</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1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ijf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3" table:number-columns-spanned="1">
                  <text:p text:style-name="table_al">2.3.1.1.1</text:p>
                  <text:p text:style-name="table_al"/>
                  <text:p text:style-name="table_al"/>
                </table:table-cell>
                <table:table-cell table:style-name="entry" table:number-rows-spanned="1" table:number-columns-spanned="1">
                  <text:p text:style-name="table_al">indien de bouwkosten meer bedragen dan € 5.000,- maar minder dan € 50.000,-:</text:p>
                </table:table-cell>
                <table:table-cell table:style-name="entry" table:number-rows-spanned="1" table:number-columns-spanned="1">
                  <text:p text:style-name="table_al">€ 243,00</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3,06%</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ijf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3" table:number-columns-spanned="1">
                  <text:p text:style-name="table_al">2.3.1.1.2</text:p>
                  <text:p text:style-name="table_al"/>
                  <text:p text:style-name="table_al"/>
                </table:table-cell>
                <table:table-cell table:style-name="entry" table:number-rows-spanned="1" table:number-columns-spanned="1">
                  <text:p text:style-name="table_al">indien de bouwkosten meer bedragen dan € 50.000,- maar minder dan € 3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1.777,00 </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3,01%</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van de bouwkosten voor zover die het bedrag van € 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ijf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3" table:number-columns-spanned="1">
                  <text:p text:style-name="table_al">2.3.1.1.3</text:p>
                  <text:p text:style-name="table_al"/>
                  <text:p text:style-name="table_al"/>
                </table:table-cell>
                <table:table-cell table:style-name="entry" table:number-rows-spanned="1" table:number-columns-spanned="1">
                  <text:p text:style-name="table_al">indien de bouwkosten meer bedragen dan € 300.000,- maar minder dan € 1.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9.302,00 </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van de bouwkosten voor zover die het bedrag van € 3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ijf 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3" table:number-columns-spanned="1">
                  <text:p text:style-name="table_al">2.3.1.1.4</text:p>
                  <text:p text:style-name="table_al"/>
                  <text:p text:style-name="table_al"/>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22.602,00 </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1,7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van de bouwkosten voor zover die het bedrag van € 1.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en 2.2.2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36,00</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36,00</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2.3.2, 2.3.3, 2.3.4, 2.3.5, 2.3.6 en 2.3.10 bedraagt het tarief, indien de in dat subonderdeel bedoelde aanvraag wordt ingediend na aanvang of gereedkomen van de bouwactiviteit:</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op de in 2.3.1 genoemde percentages van de bouwkosten met een minimumbedrag van</text:p>
                </table:table-cell>
                <table:table-cell table:style-name="entry" table:number-rows-spanned="1" table:number-columns-spanned="1">
                  <text:p text:style-name="table_al">€ 332,00</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2.3.2, 2.3.3, 2.3.4, 2.3.5 en 2.3.6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36,00</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rt- en gereedmeldingsformul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ij het verlenen van een omgevingsvergunning wordt voor de extra werkzaamheden die nodig zijn voor het start- en gereedmeldingsformulier te verkrijgen het volgende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startmeldingsformulier</text:p>
                </table:table-cell>
                <table:table-cell table:style-name="entry" table:number-rows-spanned="1" table:number-columns-spanned="1">
                  <text:p text:style-name="table_al">€ 75,00</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gereedmeldingsformulier</text:p>
                </table:table-cell>
                <table:table-cell table:style-name="entry" table:number-rows-spanned="1" table:number-columns-spanned="1">
                  <text:p text:style-name="table_al">€ 75,00</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tot het verstrekken van een verklaring met betrekking tot de verwachting van de kwaliteit van de bodem (historisch bodemonderzoek)</text:p>
                </table:table-cell>
                <table:table-cell table:style-name="entry" table:number-rows-spanned="1" table:number-columns-spanned="1">
                  <text:p text:style-name="table_al">€ 73,00</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tot het opstellen van een historisch bodemonderzoek inclusief de beoordeling van het daaruit voortvloeiende verkennend bodemonderzoek voor een locatie met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 minder dan 5.000 m2</text:p>
                </table:table-cell>
                <table:table-cell table:style-name="entry" table:number-rows-spanned="1" table:number-columns-spanned="1">
                  <text:p text:style-name="table_al">€ 284,00</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 5.000 tot en met 10.000 m2</text:p>
                </table:table-cell>
                <table:table-cell table:style-name="entry" table:number-rows-spanned="1" table:number-columns-spanned="1">
                  <text:p text:style-name="table_al">€ 386,00</text:p>
                </table:table-cell>
                <table:table-cell table:style-name="entry" table:number-rows-spanned="1" table:number-columns-spanned="1">
                  <text:p text:style-name="table_al">€ 392,00</text:p>
                </table:table-cell>
              </table:table-row>
              <table:table-row table:style-name="row">
                <table:table-cell table:style-name="entry" table:number-rows-spanned="1" table:number-columns-spanned="1">
                  <text:p text:style-name="table_al">2.3.1.7.2.3</text:p>
                </table:table-cell>
                <table:table-cell table:style-name="entry" table:number-rows-spanned="1" table:number-columns-spanned="1">
                  <text:p text:style-name="table_al">- 10.000 m2 en meer</text:p>
                </table:table-cell>
                <table:table-cell table:style-name="entry" table:number-rows-spanned="1" table:number-columns-spanned="1">
                  <text:p text:style-name="table_al">€ 386,00</text:p>
                </table:table-cell>
                <table:table-cell table:style-name="entry" table:number-rows-spanned="1" table:number-columns-spanned="1">
                  <text:p text:style-name="table_al">€ 39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84,80 per hectare of een evenredig deel daarvan boven de 10.000 m2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voor de beoordeling van een aanvullend bodemonderzoek, nadat reeds een advies is opgesteld voor een eerder onderzoek</text:p>
                </table:table-cell>
                <table:table-cell table:style-name="entry" table:number-rows-spanned="1" table:number-columns-spanned="1">
                  <text:p text:style-name="table_al">€ 210,00</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tot het verkrijgen van een verklaring tot de kwaliteit van de bode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4.1</text:p>
                </table:table-cell>
                <table:table-cell table:style-name="entry" table:number-rows-spanned="1" table:number-columns-spanned="1">
                  <text:p text:style-name="table_al">- voor particulieren</text:p>
                </table:table-cell>
                <table:table-cell table:style-name="entry" table:number-rows-spanned="1" table:number-columns-spanned="1">
                  <text:p text:style-name="table_al">€ 15,5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2.3.1.7.4.1</text:p>
                </table:table-cell>
                <table:table-cell table:style-name="entry" table:number-rows-spanned="1" table:number-columns-spanned="1">
                  <text:p text:style-name="table_al">- voor bedrijven</text:p>
                </table:table-cell>
                <table:table-cell table:style-name="entry" table:number-rows-spanned="1" table:number-columns-spanned="1">
                  <text:p text:style-name="table_al">€ 60,00</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160,00</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ongeacht de uitkom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6,00</text:p>
                </table:table-cell>
                <table:table-cell table:style-name="entry" table:number-rows-spanned="1" table:number-columns-spanned="1">
                  <text:p text:style-name="table_al">€ 3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62,00</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eerste beoordeling van de ingediende stukken</text:p>
                </table:table-cell>
                <table:table-cell table:style-name="entry" table:number-rows-spanned="1" table:number-columns-spanned="1">
                  <text:p text:style-name="table_al">€ 5.380,00</text:p>
                </table:table-cell>
                <table:table-cell table:style-name="entry" table:number-rows-spanned="1" table:number-columns-spanned="1">
                  <text:p text:style-name="table_al">€ 5.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tweede beoordeling van de stukken</text:p>
                </table:table-cell>
                <table:table-cell table:style-name="entry" table:number-rows-spanned="1" table:number-columns-spanned="1">
                  <text:p text:style-name="table_al">€ 3.228,00</text:p>
                </table:table-cell>
                <table:table-cell table:style-name="entry" table:number-rows-spanned="1" table:number-columns-spanned="1">
                  <text:p text:style-name="table_al">€ 3.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iedere verdere beoordeling</text:p>
                </table:table-cell>
                <table:table-cell table:style-name="entry" table:number-rows-spanned="1" table:number-columns-spanned="1">
                  <text:p text:style-name="table_al">€ 1.624,00</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62,00</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eerste beoordeling van de ingediende stukken</text:p>
                </table:table-cell>
                <table:table-cell table:style-name="entry" table:number-rows-spanned="1" table:number-columns-spanned="1">
                  <text:p text:style-name="table_al">€ 5.380,00</text:p>
                </table:table-cell>
                <table:table-cell table:style-name="entry" table:number-rows-spanned="1" table:number-columns-spanned="1">
                  <text:p text:style-name="table_al">€ 5.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tweede beoordeling van de stukken</text:p>
                </table:table-cell>
                <table:table-cell table:style-name="entry" table:number-rows-spanned="1" table:number-columns-spanned="1">
                  <text:p text:style-name="table_al">€ 3.228,00</text:p>
                </table:table-cell>
                <table:table-cell table:style-name="entry" table:number-rows-spanned="1" table:number-columns-spanned="1">
                  <text:p text:style-name="table_al">€ 3.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iedere verdere beoordeling</text:p>
                </table:table-cell>
                <table:table-cell table:style-name="entry" table:number-rows-spanned="1" table:number-columns-spanned="1">
                  <text:p text:style-name="table_al">€ 1.624,00</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eerste beoordeling van de ingediende stukken</text:p>
                </table:table-cell>
                <table:table-cell table:style-name="entry" table:number-rows-spanned="1" table:number-columns-spanned="1">
                  <text:p text:style-name="table_al">€ 5.380,00</text:p>
                </table:table-cell>
                <table:table-cell table:style-name="entry" table:number-rows-spanned="1" table:number-columns-spanned="1">
                  <text:p text:style-name="table_al">€ 5.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tweede beoordeling van de stukken</text:p>
                </table:table-cell>
                <table:table-cell table:style-name="entry" table:number-rows-spanned="1" table:number-columns-spanned="1">
                  <text:p text:style-name="table_al">€ 3.228,00</text:p>
                </table:table-cell>
                <table:table-cell table:style-name="entry" table:number-rows-spanned="1" table:number-columns-spanned="1">
                  <text:p text:style-name="table_al">€ 3.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iedere verdere beoordeling</text:p>
                </table:table-cell>
                <table:table-cell table:style-name="entry" table:number-rows-spanned="1" table:number-columns-spanned="1">
                  <text:p text:style-name="table_al">€ 1.624,00</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eerste beoordeling van de ingediende stukken</text:p>
                </table:table-cell>
                <table:table-cell table:style-name="entry" table:number-rows-spanned="1" table:number-columns-spanned="1">
                  <text:p text:style-name="table_al">€ 5.380,00</text:p>
                </table:table-cell>
                <table:table-cell table:style-name="entry" table:number-rows-spanned="1" table:number-columns-spanned="1">
                  <text:p text:style-name="table_al">€ 5.4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tweede beoordeling van de stukken</text:p>
                </table:table-cell>
                <table:table-cell table:style-name="entry" table:number-rows-spanned="1" table:number-columns-spanned="1">
                  <text:p text:style-name="table_al">€ 3.228,00</text:p>
                </table:table-cell>
                <table:table-cell table:style-name="entry" table:number-rows-spanned="1" table:number-columns-spanned="1">
                  <text:p text:style-name="table_al">€ 3.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iedere verdere beoordeling</text:p>
                </table:table-cell>
                <table:table-cell table:style-name="entry" table:number-rows-spanned="1" table:number-columns-spanned="1">
                  <text:p text:style-name="table_al">€ 1.624,00</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750,00</text:p>
                </table:table-cell>
                <table:table-cell table:style-name="entry" table:number-rows-spanned="1" table:number-columns-spanned="1">
                  <text:p text:style-name="table_al">€ 3.8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6,00</text:p>
                </table:table-cell>
                <table:table-cell table:style-name="entry" table:number-rows-spanned="1" table:number-columns-spanned="1">
                  <text:p text:style-name="table_al">€ 3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62,00</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 eerste beoordeling van de ingediende stukken</text:p>
                </table:table-cell>
                <table:table-cell table:style-name="entry" table:number-rows-spanned="1" table:number-columns-spanned="1">
                  <text:p text:style-name="table_al">€ 5.380,00</text:p>
                </table:table-cell>
                <table:table-cell table:style-name="entry" table:number-rows-spanned="1" table:number-columns-spanned="1">
                  <text:p text:style-name="table_al">€ 5.4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 tweede beoordeling van de stukken</text:p>
                </table:table-cell>
                <table:table-cell table:style-name="entry" table:number-rows-spanned="1" table:number-columns-spanned="1">
                  <text:p text:style-name="table_al">€ 3.228,00</text:p>
                </table:table-cell>
                <table:table-cell table:style-name="entry" table:number-rows-spanned="1" table:number-columns-spanned="1">
                  <text:p text:style-name="table_al">€ 3.2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iedere verdere beoordeling</text:p>
                </table:table-cell>
                <table:table-cell table:style-name="entry" table:number-rows-spanned="1" table:number-columns-spanned="1">
                  <text:p text:style-name="table_al">€ 1.624,00</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62,00</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 eerste beoordeling van de ingediende stukken</text:p>
                </table:table-cell>
                <table:table-cell table:style-name="entry" table:number-rows-spanned="1" table:number-columns-spanned="1">
                  <text:p text:style-name="table_al">€ 5.380,00</text:p>
                </table:table-cell>
                <table:table-cell table:style-name="entry" table:number-rows-spanned="1" table:number-columns-spanned="1">
                  <text:p text:style-name="table_al">€ 5.4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 tweede beoordeling van de stukken</text:p>
                </table:table-cell>
                <table:table-cell table:style-name="entry" table:number-rows-spanned="1" table:number-columns-spanned="1">
                  <text:p text:style-name="table_al">€ 3.228,00</text:p>
                </table:table-cell>
                <table:table-cell table:style-name="entry" table:number-rows-spanned="1" table:number-columns-spanned="1">
                  <text:p text:style-name="table_al">€ 3.2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iedere verdere beoordeling</text:p>
                </table:table-cell>
                <table:table-cell table:style-name="entry" table:number-rows-spanned="1" table:number-columns-spanned="1">
                  <text:p text:style-name="table_al">€ 1.624,00</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 eerste beoordeling van de ingediende stukken</text:p>
                </table:table-cell>
                <table:table-cell table:style-name="entry" table:number-rows-spanned="1" table:number-columns-spanned="1">
                  <text:p text:style-name="table_al">€ 5.380,00</text:p>
                </table:table-cell>
                <table:table-cell table:style-name="entry" table:number-rows-spanned="1" table:number-columns-spanned="1">
                  <text:p text:style-name="table_al">€ 5.4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 tweede beoordeling van de stukken</text:p>
                </table:table-cell>
                <table:table-cell table:style-name="entry" table:number-rows-spanned="1" table:number-columns-spanned="1">
                  <text:p text:style-name="table_al">€ 3.228,00</text:p>
                </table:table-cell>
                <table:table-cell table:style-name="entry" table:number-rows-spanned="1" table:number-columns-spanned="1">
                  <text:p text:style-name="table_al">€ 3.2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iedere verdere beoordeling</text:p>
                </table:table-cell>
                <table:table-cell table:style-name="entry" table:number-rows-spanned="1" table:number-columns-spanned="1">
                  <text:p text:style-name="table_al">€ 1.624,00</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 eerste beoordeling van de ingediende stukken</text:p>
                </table:table-cell>
                <table:table-cell table:style-name="entry" table:number-rows-spanned="1" table:number-columns-spanned="1">
                  <text:p text:style-name="table_al">€ 5.380,00</text:p>
                </table:table-cell>
                <table:table-cell table:style-name="entry" table:number-rows-spanned="1" table:number-columns-spanned="1">
                  <text:p text:style-name="table_al">€ 5.4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 tweede beoordeling van de stukken</text:p>
                </table:table-cell>
                <table:table-cell table:style-name="entry" table:number-rows-spanned="1" table:number-columns-spanned="1">
                  <text:p text:style-name="table_al">€ 3.228,00</text:p>
                </table:table-cell>
                <table:table-cell table:style-name="entry" table:number-rows-spanned="1" table:number-columns-spanned="1">
                  <text:p text:style-name="table_al">€ 3.2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iedere verdere beoordeling</text:p>
                </table:table-cell>
                <table:table-cell table:style-name="entry" table:number-rows-spanned="1" table:number-columns-spanned="1">
                  <text:p text:style-name="table_al">€ 1.624,00</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750,00</text:p>
                </table:table-cell>
                <table:table-cell table:style-name="entry" table:number-rows-spanned="1" table:number-columns-spanned="1">
                  <text:p text:style-name="table_al">€ 3.8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sprake is van een persoonsgebonden omgevingsvergunning voor een bewoner, die onrechtmatig een pand bewoont in strijd met het bestemmingsplan als bedoeld in de wet ruimtelijke ordening </text:p>
                </table:table-cell>
                <table:table-cell table:style-name="entry" table:number-rows-spanned="1" table:number-columns-spanned="1">
                  <text:p text:style-name="table_al">€ 894,00</text:p>
                </table:table-cell>
                <table:table-cell table:style-name="entry" table:number-rows-spanned="1" table:number-columns-spanned="1">
                  <text:p text:style-name="table_al">€ 9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geval dat het een bouwwerk dat is opgericht c.q. als inrichting in werking treedt of dat gewijzigd 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bouwwerken met een oppervlakte tot 100 m2</text:p>
                </table:table-cell>
                <table:table-cell table:style-name="entry" table:number-rows-spanned="1" table:number-columns-spanned="1">
                  <text:p text:style-name="table_al">€ 327,00</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bouwwerken met een oppervlakte van 101 m2 tot 500 m2 + voor het aantal vierkante meters waarmee 100 m2 worden overschreden, te vermeerderen met € 1,12 per m2</text:p>
                </table:table-cell>
                <table:table-cell table:style-name="entry" table:number-rows-spanned="1" table:number-columns-spanned="1">
                  <text:p text:style-name="table_al">€ 327,00</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bouwwerken met een oppervlakte van 501 m2 tot 2000 m2 + voor het aantal vierkante meters waarmee 500 m2 worden overschreden, te vermeerderen met € 0,39 per m2</text:p>
                </table:table-cell>
                <table:table-cell table:style-name="entry" table:number-rows-spanned="1" table:number-columns-spanned="1">
                  <text:p text:style-name="table_al">€ 818,00</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bouwwerken met een oppervlakte van 2001 m2 tot 5000 m2 + voor het aantal vierkante meters waarmee 2000 m2 worden overschreden, te vermeerderen met € 0,10 per m2</text:p>
                </table:table-cell>
                <table:table-cell table:style-name="entry" table:number-rows-spanned="1" table:number-columns-spanned="1">
                  <text:p text:style-name="table_al">€ 1.465,00</text:p>
                </table:table-cell>
                <table:table-cell table:style-name="entry" table:number-rows-spanned="1" table:number-columns-spanned="1">
                  <text:p text:style-name="table_al">€ 1.4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voor bouwwerken met een oppervlakte van 5001 m2 en meer + voor het aantal vierkante meters waarmee 5000 m2 worden overschreden, te vermeerderen met € 0,02 per m2</text:p>
                </table:table-cell>
                <table:table-cell table:style-name="entry" table:number-rows-spanned="1" table:number-columns-spanned="1">
                  <text:p text:style-name="table_al">€ 1.813,00</text:p>
                </table:table-cell>
                <table:table-cell table:style-name="entry" table:number-rows-spanned="1" table:number-columns-spanned="1">
                  <text:p text:style-name="table_al">€ 1.8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16,00</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16,00</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Startmeldingsformul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verlenen van een omgevingsvergunning met de activiteit slopen wordt voor de extra werkzaamheden die nodig zijn voor het startmeldingsformulier te verkrijgen het volgende in rekening gebracht:</text:p>
                </table:table-cell>
                <table:table-cell table:style-name="entry" table:number-rows-spanned="1" table:number-columns-spanned="1">
                  <text:p text:style-name="table_al">€ 75,00</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formulier 5 dagen voor de start van de sloopactiviteiten is ingediend wordt het bedrag terugbetaald aan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Onverminderd het bepaalde in 2.3.6.1 worden de leges met betrekking tot een aanvraag omgevingsvergunning met de activiteit slopen verhoogd, indien het een aanvraag betreft waarbij de sloopactiviteit reeds gereed is c.q. waarmee reeds een aanvang is gemaakt.</text:p>
                </table:table-cell>
                <table:table-cell table:style-name="entry" table:number-rows-spanned="1" table:number-columns-spanned="1">
                  <text:p text:style-name="table_al">€ 562,00</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Indien het een aanvraag betreft waarbij de sloopactiviteit reeds gereed is c.q. waarmee reeds een aanvang is gemaakt alvorens de betreffende sloopmelding bij het bevoegd gezag is ontva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de bouwkosten van het te slopen bouwwerk &lt; € 5.000,- bedragen:</text:p>
                </table:table-cell>
                <table:table-cell table:style-name="entry" table:number-rows-spanned="1" table:number-columns-spanned="1">
                  <text:p text:style-name="table_al">€ 62,00</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de bouwkosten van het te slopen bouwwerk &gt; € 5.000,- bedragen:</text:p>
                </table:table-cell>
                <table:table-cell table:style-name="entry" table:number-rows-spanned="1" table:number-columns-spanned="1">
                  <text:p text:style-name="table_al">€ 376,00</text:p>
                </table:table-cell>
                <table:table-cell table:style-name="entry" table:number-rows-spanned="1" table:number-columns-spanned="1">
                  <text:p text:style-name="table_al">€ 38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1,40 </text:p>
                </table:table-cell>
                <table:table-cell table:style-name="entry" table:number-rows-spanned="1" table:number-columns-spanned="1">
                  <text:p text:style-name="table_al">€ 63,00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1,40</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1,40</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11,40</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1,40</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1,40</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60,00</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60,00</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60,00</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51,50</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51,50</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51,50</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60% van het bedrag dat voortvloeit uit toepassing van de tarieven in art. 2.3.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60% van het bedrag dat voortvloeit uit toepassing van de tarieven in art. 2.3.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 / archeolog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1.624,00</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1.624,00</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 160,00</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70,00</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70,00</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dvies Landelijk Bureau BIB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voor het in behandeling nemen van een aanvraag tot het verkrijgen van een vergunning als bedoeld in 2.3.1, 2.3.2, 2.3.3, 2.3.4, 2.3.5, 2.3.6, 2.3.7, 2.3.8, 2.3.9, 2.3.10, 2.3.11, 2.3.12, 2.3.13, 2.3.14 en 2.3.15 wordt, in geval een zogeheten BIBOB-intake en screening plaatsvindt,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5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Het tarief voor het in behandeling nemen van een aanvraag tot het verkrijgen van een vergunning als bedoeld in 2.3.1, 2.3.2, 2.3.3, 2.3.4, 2.3.5, 2.3.6, 2.3.7, 2.3.8, 2.3.9, 2.3.10, 2.3.11, 2.3.12, 2.3.13, 2.3.14 en 2.3.15 wordt, indien na de BIBOB-intake en screening een advies bij het landelijk bureau BIBOB wordt aangevraagd onverminderd het bepaalde in 2.3.19.1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5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minderin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ruggaaf</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doch voor het verlenen ervan</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doch voor het verlenen van de vergunning, na het in behandeling nemen ervan</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wordt niet teruggegeven als het bedrag lager is dan:</text:p>
                </table:table-cell>
                <table:table-cell table:style-name="entry" table:number-rows-spanned="1" table:number-columns-spanned="1">
                  <text:p text:style-name="table_al">€ 62,00</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Intrekking omgevingsvergunnin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62,00</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ext:span text:style-name="nadrukvet">Hoofdstuk 7 Wijziging omgevingsvergunning a.g.v. wijziging project </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62,00</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
                    <text:span text:style-name="nadrukvet">Hoofdstuk 8 Bestemmingswijzigingen zonder activiteit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postzegel-bestemm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 eerste beoordeling van de ingediende stukken</text:p>
                </table:table-cell>
                <table:table-cell table:style-name="entry" table:number-rows-spanned="1" table:number-columns-spanned="1">
                  <text:p text:style-name="table_al">€ 5.380,00</text:p>
                </table:table-cell>
                <table:table-cell table:style-name="entry" table:number-rows-spanned="1" table:number-columns-spanned="1">
                  <text:p text:style-name="table_al">€ 5.4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de tweede beoordeling van de stukken</text:p>
                </table:table-cell>
                <table:table-cell table:style-name="entry" table:number-rows-spanned="1" table:number-columns-spanned="1">
                  <text:p text:style-name="table_al">€ 3.228,00</text:p>
                </table:table-cell>
                <table:table-cell table:style-name="entry" table:number-rows-spanned="1" table:number-columns-spanned="1">
                  <text:p text:style-name="table_al">€ 3.2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iedere verdere beoordeling</text:p>
                </table:table-cell>
                <table:table-cell table:style-name="entry" table:number-rows-spanned="1" table:number-columns-spanned="1">
                  <text:p text:style-name="table_al">€ 1.624,00</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van de Wet ruimtelijke ordening (wijzigingsplan):</text:p>
                </table:table-cell>
                <table:table-cell table:style-name="entry" table:number-rows-spanned="1" table:number-columns-spanned="1">
                  <text:p text:style-name="table_al">€ 3.755,00</text:p>
                </table:table-cell>
                <table:table-cell table:style-name="entry" table:number-rows-spanned="1" table:number-columns-spanned="1">
                  <text:p text:style-name="table_al">€ 3.805,00</text:p>
                </table:table-cell>
              </table:table-row>
              <table:table-row table:style-name="row">
                <table:table-cell table:style-name="entry" table:number-rows-spanned="1" table:number-columns-spanned="1">
                  <text:p text:style-name="table_al">
                    <text:span text:style-name="nadrukvet">Hoofdstuk 9 Vervall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Vervall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 In deze titel niet benoemde beschikking</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62,00</text:p>
                </table:table-cell>
                <table:table-cell table:style-name="entry" table:number-rows-spanned="1" table:number-columns-spanned="1">
                  <text:p text:style-name="table_al">€ 63,00</text:p>
                </table:table-cell>
              </table:table-row>
            </table:table>
            <text:p text:style-name="table_bottom"/>
          </text:section>
          <text:p text:style-name="al"/>
          <text:p text:style-name="al">
          <text:span text:style-name="nadrukvet">Titel 3 Dienstverlening vallend onder Europese dienstenrichtlij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
                    <text:span text:style-name="nadrukvet">Hoofdstuk 1 Hor</text:span>
                    <text:span text:style-name="nadrukvet">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rief 2014</text:p>
                </table:table-cell>
                <table:table-cell table:style-name="entry" table:number-rows-spanned="1" table:number-columns-spanned="1">
                  <text:p text:style-name="table_al">tarief 2015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lenen van een vergunning ingevolge artikel 3, eerste lid, van de Drank- en Horecawet:</text:p>
                </table:table-cell>
                <table:table-cell table:style-name="entry" table:number-rows-spanned="1" table:number-columns-spanned="1">
                  <text:p text:style-name="table_al">€ 67,25 </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7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aanvraag tot het verlenen van een vergunning tot het exploiteren van een openbare inrichting als bedoeld in artikel 2:28 van de Algemeen Plaatselijke Verord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ter zake van het in behandeling nemen van een aanvraag tot het verlenen van een ontheffing van de sluitingstijd voor een openbare inrichting als bedoeld in artikel 2:29 van de Algemeen Plaatselijke Verord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het verlenen van een ontheffing als bedoeld in artikel 4, vierde lid, van de Drank- en Horecawet:</text:p>
                </table:table-cell>
                <table:table-cell table:style-name="entry" table:number-rows-spanned="1" table:number-columns-spanned="1">
                  <text:p text:style-name="table_al">€ 20,15 </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melding als bedoeld in artikel 30 van de Drank- en Horecawet:</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ter zake van het in behandeling nemen van een aanvraag tot wijziging van het aanhangel als bedoeld in artikel 30a, tweede lid, van de Drank- en Horecawet</text:p>
                </table:table-cell>
                <table:table-cell table:style-name="entry" table:number-rows-spanned="1" table:number-columns-spanned="1">
                  <text:p text:style-name="table_al">€ 20,15 </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ter zake van het in behandeling nemen van een aanvraag tot het verkrijgen van een ontheffing als bedoeld in artikel 35 van de Drank- en Horecawet:</text:p>
                </table:table-cell>
                <table:table-cell table:style-name="entry" table:number-rows-spanned="1" table:number-columns-spanned="1">
                  <text:p text:style-name="table_al">€ 20,15 </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voor het in behandeling nemen van een aanvraag tot het verkrijgen van een vergunning als bedoeld onder 3.1.1 en 3.1.2 wordt, in geval een BIBOB-intake en screening plaatsvindt,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585,00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voor het in behandeling nemen van een aanvraag tot het verkrijgen van een vergunning als bedoeld onder 3.1.1 en 3.1.2 wordt, indien na de BIBOB-intake en screening een advies bij het Landelijk Bureau BIBOB wordt aangevraagd onverminderd het bepaalde in 3.1.8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585,00 </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
                    <text:span text:style-name="nadrukvet">Hoofdstuk 2 Organiseren evenementen of markt</text:span>
                    <text:span text:style-name="nadrukve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rief 2015</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oor de afgifte van een vergunning of ontheffing of een andere beschikking voor zover daarvan in het vervolg van deze tabel niet van afgeweken wordt.</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het evenement geschikt is voor maximaal 250 bezoekers gelijktijdig en/of er geen straten en/of pleinen worden afgezet, wordt volstaan met een meld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als bedoeld in artikel 2.25 van de Algemene Plaatselijke Verord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Klein evenement, waarbij het evenement geschikt is voor maximaal 750 bezoekers gelijktijdig en/of waarbij maximaal één straat en/of plein wordt afgezet en/of geen extra verkeersmaatregelen noodzakelijk zijn, en/of er geen sprake is van bus- of doorgaande route. </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Regulier evenement, waarbij het evenement geschikt is voor maximaal 2.500 bezoekers gelijktijdig en/of waarbij meer dan één straat en/of plein wordt afgezet en/of extra verkeersmaatregelen noodzakelijk zijn en/of sprake is van een bus- of doorgaande rou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Middelgroot evenement, waarbij het evenement geschikt is voor maximaal 5.000 bezoekers gelijktijdig en aanvullende maatregelen gelden.</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Groot evenement, waarbij het evenement geschikt is voor meer van 5.000 bezoekers gelijktijdig en aanvullende maatregelen gel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het in behandeling nemen van een aanvraag tot het verkrijgen van een vergunning of ontheffing als bedoeld onder 3.2.1, 3.2.2 en 3.2.3 wordt, in geval een zogeheten BIBOB-intake en screening plaatsvindt, verhoogd met</text:p>
                </table:table-cell>
                <table:table-cell table:style-name="entry" table:number-rows-spanned="1" table:number-columns-spanned="1">
                  <text:p text:style-name="table_al">€ 58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85,00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voor het in behandeling nemen van een aanvraag tot het verkrijgen van een vergunning of ontheffing als bedoeld onder 3.2.1, 3.2.2 en 3.2.3 wordt, indien na de BIBOB-intake en screening een advies bij het Landelijk Bureau BIBOB wordt aangevraagd, onverminderd het bepaalde in 3.2.4 verhoogd met</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mpelveld.</text:p>
            </table:table-cell>
            <table:table-cell office:value-type="string" table:style-name="header.C">
              <text:p text:style-name="headerright"><text:span text:style-name="nr">Nr. 8041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1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1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5 gemeente Simpelv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412</meta:user-defined>
    <meta:user-defined meta:name="OVERHEIDop.GmbID/DC.identifier">gmb-2014-80412</meta:user-defined>
    <meta:user-defined meta:name="OVERHEID.Gemeente/DC.creator">Simpelvel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mpelveld</meta:user-defined>
    <meta:user-defined meta:name="OVERHEIDgvop.Informatietype/DC.type">Verordeningen</meta:user-defined>
    <meta:user-defined meta:name="OVERHEID.Gemeente/DCTERMS.publisher">Simpelveld</meta:user-defined>
    <meta:user-defined meta:name="OVERHEID.Gemeente/DC.spatial">Simpelveld</meta:user-defined>
    <meta:user-defined meta:name="OVERHEIDop.versieInformatie"/>
  </office:meta>
</office:document-meta>
</file>