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  <text:list-style style:name="id1-3-2-2-3-3-4">
      <text:list-level-style-bullet text:bullet-char="-" text:level="1">
        <style:list-level-properties text:min-label-width="10mm"/>
      </text:list-level-style-bullet>
    </text:list-style>
    <text:list-style style:name="id1-3-2-2-3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gangsregeling harmonisatie subsidies gemeente Eijsden-Margra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leiding</text:p>
            <text:p text:style-name="al">Op basis van wet Arhi dient dienen de subsidieregelingen van de voormalige gemeenten Eijsden en Margraten per 1 januari 2013 op elkaar afgestemd c.q. geharmoniseerd te zijn. </text:p>
            <text:p text:style-name="al">Resultaat van dit harmonisatieproces is de vaststelling van de nieuwe Algemene subsidieverordening Welzijn gemeente Eijsden-Margraten 2013-2016 die per 1 januari 2013 in werking treedt. Op basis van deze nieuwe regelgeving ontvangt een aantal instellingen en organisaties met ingang van 1 januari 2013 een hoger of lager subsidiebedrag.</text:p>
            <text:p text:style-name="al">Om de overgang naar de nieuwe situatie op een geleidelijke wijze te laten verlopen en om de budgettaire neutraliteit te borgen is onderhavige overgangsregeling opgesteld. De instellingen en organisaties die per 1 januari 2013 een gewijzigd subsidiebedrag ontvangen worden op basis van deze overgangsregeling in staat gesteld gefaseerd te wennen aan het hogere dan wel lagere subsidiebedr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Reikwijdte</text:span>
            </text:p>
            <text:p text:style-name="al">Deze overgangsregeling is van toepassing op de organisaties die subsidie ontvangen op basis van de  Deelverordening vrijwilligersorganisaties gemeente Eijsden-Margra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Uitgangspunten</text:span>
            </text:p>
            <text:p text:style-name="al">Voor de overgang naar de nieuwe situatie gelden de volgende uitgangspunten in volgorde van toepassing:</text:p>
            <text:list text:style-name="id1-3-2-2-3-3">
              <text:list-item text:style-override="id1-3-2-2-3-3-1">
                <text:number>-</text:number>
                <text:p text:style-name="al">bij een verschil kleiner dan € 300,- geldt geen overgangsperiode: met ingang van 2013 geldt het nieuwe subsidiebedrag;</text:p>
              </text:list-item>
              <text:list-item text:style-override="id1-3-2-2-3-3-2">
                <text:number>-</text:number>
                <text:p text:style-name="al">bij een verschil kleiner dan € 500,- individuele afbouw of opbouw bezien;</text:p>
              </text:list-item>
              <text:list-item text:style-override="id1-3-2-2-3-3-3">
                <text:number>-</text:number>
                <text:p text:style-name="al">bij verschillen groter dan 25% geldt een overgangsperiode van 4 jaar;</text:p>
              </text:list-item>
              <text:list-item text:style-override="id1-3-2-2-3-3-4">
                <text:number>-</text:number>
                <text:p text:style-name="al">bij verschillen kleiner dan 10% geldt geen overgangsperiode: met ingang van 2013 geldt het nieuwe subsidiebedrag;</text:p>
              </text:list-item>
              <text:list-item text:style-override="id1-3-2-2-3-3-5">
                <text:number>-</text:number>
                <text:p text:style-name="al">over de gehele periode geldt dat de overgang budgettair neutraal dient te verlopen.</text:p>
              </text:list-item>
            </text:list>
            <text:p text:style-name="al"/>
            <text:p text:style-name="al">De genoemde uitgangspunten worden per segment of onderdeel toegepast. </text:p>
            <text:p text:style-name="al"/>
            <text:p text:style-name="al">In de bijlage Uitwerking uitgangspunten overgangsregeling harmonisatie subsidies gemeente Eijsden-Margraten 2013-2016, integraal onderdeel uitmakend van deze verordening, wordt een overzicht gegeven van de gefaseerde afbouw c.q. opbouw van de te verstrekken subsidies per verenig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Periode</text:span>
            </text:p>
            <text:p text:style-name="al">Deze overgangsregeling geldt voor de periode 2013-201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ubsidie aanvraag 2013</text:span>
            </text:p>
            <text:p text:style-name="al">Voor de subsidieaanvragen 2013 wordt een aanvraagformulier opgesteld. Dit formulier wordt aan de instellingen verstuurd na vaststelling van deze verordening. </text:p>
            <text:p text:style-name="al">De instellingen dienen dit aanvraagformulier vóór 1 februari 2013 ingevuld in te dienen bij de gemeente Eijsden-Margraten. </text:p>
            <text:p text:style-name="al">Vóór 1 juni 2013 ontvangen de organisaties de beschikking 2013.</text:p>
            <text:p text:style-name="al">Vanaf 2014 gelden de regels zoals bepaald in deze verorden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dividueel muziekonderwijs bij Kumulus</text:span>
            </text:p>
            <text:p text:style-name="al">Voor individueel muziekonderwijs geldt vanaf 2013 een subsidieplafond van € 20.000,-. Met ingang van schooljaar 2013-2014 kunnen ook leerlingen vanuit de voormalige gemeente Margraten gebruik maken van individueel muziekonderwij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
              <text:span text:style-name="nadrukvet">Inwerkingtreding</text:span>
            </text:p>
            <text:p text:style-name="al">Deze overgangsregeling treedt per 1 januari 2013  in werking onder gelijktijdige intrekking van de Subsidieverordening Welzijn en Sport gemeente Eijsden 2002 en de Subsidieverordening welzijnswerk gemeente Margrat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
              <text:span text:style-name="nadrukvet">Citeertitel</text:span>
            </text:p>
            <text:p text:style-name="al">Deze verordening kan aangehaald worden als “Algemene subsidieverordening Welzijn gemeente Eijsden-Margraten 2013-2016”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8040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0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0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gangsregeling harmonisatie subsidies gemeente Eijsden-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406</meta:user-defined>
    <meta:user-defined meta:name="OVERHEIDop.GmbID/DC.identifier">gmb-2014-80406</meta:user-defined>
    <meta:user-defined meta:name="OVERHEID.Gemeente/DC.creator">Eijsden-Margraten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ijsden-Margraten</meta:user-defined>
    <meta:user-defined meta:name="OVERHEIDgvop.Informatietype/DC.type">Overige besluiten van algemene strekking</meta:user-defined>
    <meta:user-defined meta:name="OVERHEID.Gemeente/DCTERMS.publisher">Eijsden-Margraten</meta:user-defined>
    <meta:user-defined meta:name="OVERHEID.Gemeente/DC.spatial">Eijsden-Margraten</meta:user-defined>
    <meta:user-defined meta:name="OVERHEIDop.versieInformatie"/>
  </office:meta>
</office:document-meta>
</file>