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Rekenkamercommissie voor de gemeente Gennep 20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de gemeente Gennep: </text:p>
            <text:section text:name="structuurtekst_id1-3-2-2-1-2" text:style-name="structuurtekst">
              <text:p text:style-name="al"/>
              <text:p text:style-name="al">gelet op het voorstel van het Presidium van de gemeente Gennep d.d. 17 november 2014.</text:p>
              <text:p text:style-name="al"/>
              <text:p text:style-name="al">gehoord de commissie bestuur en organisatie d.d. 1 december 2014;</text:p>
              <text:p text:style-name="al"/>
            </text:section>
            <text:p text:style-name="hoofdstuk_bottom"/>
          </text:section>
          <text:section text:name="hoofdstuk_id1-3-2-2-2" text:style-name="hoofdstuk">
            <text:p text:style-name="hoofdstuk_kop">Besluit:</text:p>
            <text:section text:name="structuurtekst_id1-3-2-2-2-2" text:style-name="structuurtekst">
              <text:list text:style-name="id1-3-2-2-2-2-1">
                <text:list-item text:style-override="id1-3-2-2-2-2-1-1">
                  <text:number>1.</text:number>
                  <text:p text:style-name="al">Artikel 3 lid 1 van de Verordening Rekenkamercommissie voor de gemeente Gennep 2005 te wijzigen als volgt: “De rekenkamercommissie bestaat uit drie leden, die door de raad buiten de kring van zijn leden benoemd worden voor een periode van vier jaar. Van de periode van vier jaar, kan in het belang van de gemeente worden afgeweken.”</text:p>
                </text:list-item>
                <text:list-item text:style-override="id1-3-2-2-2-2-1-2">
                  <text:number>2.</text:number>
                  <text:p text:style-name="al">De heren H.J.J.M. Smeets en de heer E. Broere met ingang van 1 januari 2015 voor een periode van vier jaar te benoemen tot lid van de rekenkamercommissie van de gemeente Gennep;</text:p>
                </text:list-item>
                <text:list-item text:style-override="id1-3-2-2-2-2-1-3">
                  <text:number>3.</text:number>
                  <text:p text:style-name="al">De heer J.P.M. Houba met ingang van 1 januari 2015 voor een periode van twee jaar te benoemen tot lid van de rekenkamercommissie van de gemeente Gennep. </text:p>
                </text:list-item>
              </text:list>
              <text:p text:style-name="al"/>
              <text:p text:style-name="al">Aldus besloten in de openbare </text:p>
              <text:p text:style-name="al">vergadering van 15 december 2014.</text:p>
              <text:p text:style-name="al">De raad voornoemd,</text:p>
              <text:p text:style-name="al"/>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4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ekenkamercommissie voor de gemeente Gennep 200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403</meta:user-defined>
    <meta:user-defined meta:name="OVERHEIDop.GmbID/DC.identifier">gmb-2014-80403</meta:user-defined>
    <meta:user-defined meta:name="OVERHEID.Gemeente/DC.creator">Gennep</meta:user-defined>
    <meta:user-defined meta:name="OVERHEID.TaxonomieBeleidsagenda/OVERHEID.category">Bestuur | Gemeenten</meta:user-defined>
    <meta:user-defined meta:name="OVERHEIDop.referentienummer">1637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