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4">
      <text:list-level-style-bullet text:bullet-char="•" text:level="1">
        <style:list-level-properties text:min-label-width="10mm"/>
      </text:list-level-style-bullet>
    </text:list-style>
    <text:list-style style:name="id1-3-2-2-1-2-3-20-4-1">
      <text:list-level-style-bullet text:bullet-char="•" text:level="1">
        <style:list-level-properties text:min-label-width="10mm"/>
      </text:list-level-style-bullet>
    </text:list-style>
    <text:list-style style:name="id1-3-2-2-1-2-3-20-4-2">
      <text:list-level-style-bullet text:bullet-char="•" text:level="1">
        <style:list-level-properties text:min-label-width="10mm"/>
      </text:list-level-style-bullet>
    </text:list-style>
    <text:list-style style:name="id1-3-2-2-1-2-3-20-4-3">
      <text:list-level-style-bullet text:bullet-char="•" text:level="1">
        <style:list-level-properties text:min-label-width="10mm"/>
      </text:list-level-style-bullet>
    </text:list-style>
    <text:list-style style:name="id1-3-2-2-1-2-3-20-4-4">
      <text:list-level-style-bullet text:bullet-char="•" text:level="1">
        <style:list-level-properties text:min-label-width="10mm"/>
      </text:list-level-style-bullet>
    </text:list-style>
    <text:list-style style:name="id1-3-2-2-1-2-3-20-4-5">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4">
      <text:list-level-style-bullet text:bullet-char="•" text:level="1">
        <style:list-level-properties text:min-label-width="10mm"/>
      </text:list-level-style-bullet>
    </text:list-style>
    <text:list-style style:name="id1-3-2-2-1-2-3-27-4-1">
      <text:list-level-style-bullet text:bullet-char="•" text:level="1">
        <style:list-level-properties text:min-label-width="10mm"/>
      </text:list-level-style-bullet>
    </text:list-style>
    <text:list-style style:name="id1-3-2-2-1-2-3-27-4-2">
      <text:list-level-style-bullet text:bullet-char="•" text:level="1">
        <style:list-level-properties text:min-label-width="10mm"/>
      </text:list-level-style-bullet>
    </text:list-style>
    <text:list-style style:name="id1-3-2-2-1-2-3-27-4-3">
      <text:list-level-style-bullet text:bullet-char="•" text:level="1">
        <style:list-level-properties text:min-label-width="10mm"/>
      </text:list-level-style-bullet>
    </text:list-style>
    <text:list-style style:name="id1-3-2-2-1-2-3-27-4-4">
      <text:list-level-style-bullet text:bullet-char="•" text:level="1">
        <style:list-level-properties text:min-label-width="10mm"/>
      </text:list-level-style-bullet>
    </text:list-style>
    <text:list-style style:name="id1-3-2-2-1-2-3-27-4-5">
      <text:list-level-style-bullet text:bullet-char="•" text:level="1">
        <style:list-level-properties text:min-label-width="10mm"/>
      </text:list-level-style-bullet>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6-3">
      <text:list-level-style-bullet text:bullet-char="-" text:level="1">
        <style:list-level-properties text:min-label-width="10mm"/>
      </text:list-level-style-bullet>
    </text:list-style>
    <text:list-style style:name="id1-3-2-2-2-6-6-4">
      <text:list-level-style-bullet text:bullet-char="-" text:level="1">
        <style:list-level-properties text:min-label-width="10mm"/>
      </text:list-level-style-bullet>
    </text:list-style>
  </office:automatic-styles>
  <office:body>
    <office:text>
      <text:p text:style-name="new_page_staatscourant"/>
      <text:p text:style-name="single-kop-titel">Deelverordening professionele instellingen gemeente Eijsden-Margra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Begripsomschrijving</text:span> </text:p>
              <text:p text:style-name="al">In deze deelverordening wordt verstaan onder:</text:p>
              <text:list text:style-name="id1-3-2-2-1-2-3">
                <text:list-item text:style-override="id1-3-2-2-1-2-3-1">
                  <text:number>a.</text:number>
                  <text:p text:style-name="al">
                  <text:span text:style-name="nadrukvet"> Accountantsrapport: </text:span>
                </text:p>
                  <text:p text:style-name="al">een rapportage omtrent het onderzoek van een registeraccountant of een accountant administratie consulent naar de juistheid, tijdigheid, volledigheid en getrouwheid van de verstrekte informatie over de verleende subsidie.</text:p>
                </text:list-item>
                <text:list-item text:style-override="id1-3-2-2-1-2-3-2">
                  <text:number>b.</text:number>
                  <text:p text:style-name="al">
                  <text:span text:style-name="nadrukvet"> Activiteit:</text:span>
                </text:p>
                  <text:p text:style-name="al">de activiteit die door de instelling zal worden uitgevoerd en die door het college kan worden gesubsidieerd. De prestaties worden in meetbare termen gedefinieerd, tenzij dit redelijkerwijs niet mogelijk is.</text:p>
                </text:list-item>
                <text:list-item text:style-override="id1-3-2-2-1-2-3-3">
                  <text:number>c.</text:number>
                  <text:p text:style-name="al">
                  <text:span text:style-name="nadrukvet"> Activiteitenplan:</text:span>
                </text:p>
                  <text:p text:style-name="al">naast het genoemde in artikel 4:62 Awb bevat het plan een overzicht van voorgenomen activiteiten, zo mogelijk vertaald naar meetbare prestaties en beoogde effecten, alsmede de relatie van de voorgenomen activiteiten met het gemeentelijk beleid.</text:p>
                </text:list-item>
                <text:list-item text:style-override="id1-3-2-2-1-2-3-4">
                  <text:number>d.</text:number>
                  <text:p text:style-name="al">
                  <text:span text:style-name="nadrukvet">Awb</text:span>
                  <text:span text:style-name="nadrukvet">:</text:span>
                </text:p>
                  <text:p text:style-name="al">Algemene wet bestuursrecht.</text:p>
                </text:list-item>
                <text:list-item text:style-override="id1-3-2-2-1-2-3-5">
                  <text:number>e.</text:number>
                  <text:p text:style-name="al">
                  <text:span text:style-name="nadrukvet"> Begroting:</text:span>
                </text:p>
                  <text:p text:style-name="al">een raming van baten en lasten.</text:p>
                </text:list-item>
                <text:list-item text:style-override="id1-3-2-2-1-2-3-6">
                  <text:number>f.</text:number>
                  <text:p text:style-name="al">
                  <text:span text:style-name="nadrukvet"> Beleidsregel:</text:span>
                </text:p>
                  <text:p text:style-name="al">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3-7">
                  <text:number>g.</text:number>
                  <text:p text:style-name="al">
                  <text:span text:style-name="nadrukvet">Bestuursorgaan:</text:span>
                </text:p>
                  <text:p text:style-name="al">de raad dan wel het college van de gemeente Eijsden-Margraten.</text:p>
                </text:list-item>
                <text:list-item text:style-override="id1-3-2-2-1-2-3-8">
                  <text:number>h.</text:number>
                  <text:p text:style-name="al">
                  <text:span text:style-name="nadrukvet"> Boekjaar:</text:span>
                </text:p>
                  <text:p text:style-name="al">een boekjaar is gelijk aan een kalenderjaar.</text:p>
                </text:list-item>
                <text:list-item text:style-override="id1-3-2-2-1-2-3-9">
                  <text:number>i.</text:number>
                  <text:p text:style-name="al">
                  <text:span text:style-name="nadrukvet"> Budgetsubsidie:</text:span>
                </text:p>
                  <text:p text:style-name="al">een vooraf voor een bepaalde periode toegekende subsidie ten behoeve van de uitvoering van één of meer activiteiten die het college van belang acht. Dit kan in de vorm van een vast bedrag, vastgelegd in een beschikking en eventueel een uitvoeringsovereenkomst.</text:p>
                </text:list-item>
                <text:list-item text:style-override="id1-3-2-2-1-2-3-10">
                  <text:number>j.</text:number>
                  <text:p text:style-name="al">
                  <text:span text:style-name="nadrukvet"> College:</text:span>
                </text:p>
                  <text:p text:style-name="al">het college van burgemeester en wethouders van Eijsden-Margraten.</text:p>
                </text:list-item>
                <text:list-item text:style-override="id1-3-2-2-1-2-3-11">
                  <text:number>k.</text:number>
                  <text:p text:style-name="al">
                  <text:span text:style-name="nadrukvet"> Eigen vermogen: </text:span>
                </text:p>
                  <text:p text:style-name="al">het verschil tussen bezittingen en schulden.</text:p>
                </text:list-item>
                <text:list-item text:style-override="id1-3-2-2-1-2-3-12">
                  <text:number>l.</text:number>
                  <text:p text:style-name="al">
                  <text:span text:style-name="nadrukvet"> Incidentele subsidie:</text:span>
                </text:p>
                  <text:p text:style-name="al">een eenmalig (waarderings)subsidie die het college verstrekt voor een activiteit met een eenmalig of experimenteel karakter. </text:p>
                </text:list-item>
                <text:list-item text:style-override="id1-3-2-2-1-2-3-13">
                  <text:number>m.</text:number>
                  <text:p text:style-name="al">
                  <text:span text:style-name="nadrukvet"> Prestatie:</text:span>
                </text:p>
                  <text:p text:style-name="al">in meetbare eenheden omschreven resultaten. </text:p>
                </text:list-item>
                <text:list-item text:style-override="id1-3-2-2-1-2-3-14">
                  <text:number>n.</text:number>
                  <text:p text:style-name="al">
                  <text:span text:style-name="nadrukvet"> Professionele instelling:</text:span>
                </text:p>
                  <text:p text:style-name="al">een instelling, wier taken voornamelijk uitgevoerd worden door één of meer personen in dienst op grond van een landelijke CAO of een anderszins gereguleerde arbeids- overeenkomst, en als zodanig door het college aangewezen.</text:p>
                </text:list-item>
                <text:list-item text:style-override="id1-3-2-2-1-2-3-15">
                  <text:number>o.</text:number>
                  <text:p text:style-name="al">
                  <text:span text:style-name="nadrukvet"> Raad:</text:span>
                </text:p>
                  <text:p text:style-name="al">de gemeenteraad van Eijsden-Margraten.</text:p>
                </text:list-item>
                <text:list-item text:style-override="id1-3-2-2-1-2-3-16">
                  <text:number>p.</text:number>
                  <text:p text:style-name="al">
                  <text:span text:style-name="nadrukvet"> Rechtspersoon:</text:span>
                </text:p>
                  <text:p text:style-name="al">een rechtspersoon als bedoeld in het Burgerlijk Wetboek, Boek 2; titel 6 (stichtingen), die zich de behartiging van de belangen van ideële en/of materiële aard van de inwoners van Eijsden-Margraten ten doel stelt.</text:p>
                </text:list-item>
                <text:list-item text:style-override="id1-3-2-2-1-2-3-17">
                  <text:number>q.</text:number>
                  <text:p text:style-name="al">
                  <text:span text:style-name="nadrukvet"> Rechtspersoon met volledige rechtsbevoegdheid</text:span>:</text:p>
                  <text:p text:style-name="al">een rechtspersoon met volledige rechtsbevoegdheid conform artikel 2:27 BW en artikel 2:289 BW.</text:p>
                </text:list-item>
                <text:list-item text:style-override="id1-3-2-2-1-2-3-18">
                  <text:number>r.</text:number>
                  <text:p text:style-name="al">
                  <text:span text:style-name="nadrukvet"> Reserves:</text:span>
                </text:p>
                  <text:p text:style-name="al">vermogensbestanddelen die als eigen vermogen zijn aan te merken en die, bedrijfseconomisch gezien, vrij besteedbaar zijn. De egalisatiereserve is bedoeld om fluctuaties in de kosten op te vangen, de bestemmingsreserve is gericht op een bepaalde bestemming. </text:p>
                </text:list-item>
                <text:list-item text:style-override="id1-3-2-2-1-2-3-19">
                  <text:number>s.</text:number>
                  <text:p text:style-name="al">
                  <text:span text:style-name="nadrukvet"> Subsidie</text:span>:</text:p>
                  <text:p text:style-name="al">zoals bedoeld in artikel 4:21 Awb lid 1.</text:p>
                </text:list-item>
                <text:list-item text:style-override="id1-3-2-2-1-2-3-20">
                  <text:number>t.</text:number>
                  <text:p text:style-name="al">
                  <text:span text:style-name="nadrukvet"> Subsidiebeschikking:</text:span>
                </text:p>
                  <text:p text:style-name="al">een door het college genomen besluit tot: </text:p>
                  <text:list text:style-name="id1-3-2-2-1-2-3-20-4">
                    <text:list-item text:style-override="id1-3-2-2-1-2-3-20-4-1">
                      <text:number>•</text:number>
                      <text:p text:style-name="al"> het verlenen van een subsidie; </text:p>
                    </text:list-item>
                    <text:list-item text:style-override="id1-3-2-2-1-2-3-20-4-2">
                      <text:number>•</text:number>
                      <text:p text:style-name="al"> het afwijzen van een verzoek om subsidie; </text:p>
                    </text:list-item>
                    <text:list-item text:style-override="id1-3-2-2-1-2-3-20-4-3">
                      <text:number>•</text:number>
                      <text:p text:style-name="al"> het definitief vaststellen van een subsidie; </text:p>
                    </text:list-item>
                    <text:list-item text:style-override="id1-3-2-2-1-2-3-20-4-4">
                      <text:number>•</text:number>
                      <text:p text:style-name="al"> het intrekken of wijzigen van een besluit tot subsidieverlening of subsidievaststelling; </text:p>
                    </text:list-item>
                    <text:list-item text:style-override="id1-3-2-2-1-2-3-20-4-5">
                      <text:number>•</text:number>
                      <text:p text:style-name="al"> het verlenen van voorschotten. </text:p>
                    </text:list-item>
                  </text:list>
                </text:list-item>
                <text:list-item text:style-override="id1-3-2-2-1-2-3-21">
                  <text:number>u.</text:number>
                  <text:p text:style-name="al">
                  <text:span text:style-name="nadrukvet"> Subsidieperiode:</text:span>
                </text:p>
                  <text:p text:style-name="al">het in de subsidiebeschikking en/of uitvoeringsovereenkomst bepaalde respectievelijk overeengekomen tijdvak waarvoor de subsidie is verstrekt. De subsidies van structurele aard kunnen voor één boekjaar of voor een aantal boekjaren worden verstrekt.</text:p>
                </text:list-item>
                <text:list-item text:style-override="id1-3-2-2-1-2-3-22">
                  <text:number>v.</text:number>
                  <text:p text:style-name="al">
                  <text:span text:style-name="nadrukvet"> Subsidieplafond:</text:span>
                </text:p>
                  <text:p text:style-name="al">zoals bedoeld in artikel 4:22 Awb.</text:p>
                </text:list-item>
                <text:list-item text:style-override="id1-3-2-2-1-2-3-23">
                  <text:number>w.</text:number>
                  <text:p text:style-name="al">
                  <text:span text:style-name="nadrukvet"> Subsidieprogramma:</text:span>
                </text:p>
                  <text:p text:style-name="al">het overzicht dat deel uitmaakt van de begroting waarin de financiële gegevens staan vermeld ten aanzien van de regulier te subsidiëren professionele instellingen.</text:p>
                </text:list-item>
                <text:list-item text:style-override="id1-3-2-2-1-2-3-24">
                  <text:number>x.</text:number>
                  <text:p text:style-name="al">
                  <text:span text:style-name="nadrukvet"> Subsidievaststelling:</text:span>
                </text:p>
                  <text:p text:style-name="al">de beschikking waarbij het bedrag van de subsidie wordt vastgesteld en dat een onvoorwaardelijke aanspraak geeft op betaling van het vastgestelde bedrag. </text:p>
                </text:list-item>
                <text:list-item text:style-override="id1-3-2-2-1-2-3-25">
                  <text:number>y.</text:number>
                  <text:p text:style-name="al">
                  <text:span text:style-name="nadrukvet"> Subsidieverlening:</text:span>
                </text:p>
                  <text:p text:style-name="al">de beschikking die voorafgaand aan de subsidiabele activiteit wordt gegeven, waarbij een omschrijving van te leveren prestaties, de maximale hoogte van het subsidiebedrag en de aan de subsidie verbonden verplichtingen worden meegedeeld.</text:p>
                </text:list-item>
                <text:list-item text:style-override="id1-3-2-2-1-2-3-26">
                  <text:number>z.</text:number>
                  <text:p text:style-name="al">
                  <text:span text:style-name="nadrukvet"> Subsidieverstrekking:</text:span>
                </text:p>
                  <text:p text:style-name="al">de verzamelterm voor het toekennen van subsidie wat zowel subsidieverlening als subsidievaststelling omvat.</text:p>
                </text:list-item>
                <text:list-item text:style-override="id1-3-2-2-1-2-3-27">
                  <text:number>aa.</text:number>
                  <text:p text:style-name="al">
                  <text:span text:style-name="nadrukvet"> Uitvoeringsovereenkomst (subsidieovereenkomst):</text:span>
                </text:p>
                  <text:p text:style-name="al">de overeenkomst die door de subsidieontvanger en het college kan worden gesloten ter uitwerking van de subsidiebeschikking. Daarin wordt in elk geval aangegeven: </text:p>
                  <text:list text:style-name="id1-3-2-2-1-2-3-27-4">
                    <text:list-item text:style-override="id1-3-2-2-1-2-3-27-4-1">
                      <text:number>•</text:number>
                      <text:p text:style-name="al"> de looptijd van de subsidie; </text:p>
                    </text:list-item>
                    <text:list-item text:style-override="id1-3-2-2-1-2-3-27-4-2">
                      <text:number>•</text:number>
                      <text:p text:style-name="al"> de maximale hoogte van het subsidiebedrag; </text:p>
                    </text:list-item>
                    <text:list-item text:style-override="id1-3-2-2-1-2-3-27-4-3">
                      <text:number>•</text:number>
                      <text:p text:style-name="al"> de te verrichten activiteiten; </text:p>
                    </text:list-item>
                    <text:list-item text:style-override="id1-3-2-2-1-2-3-27-4-4">
                      <text:number>•</text:number>
                      <text:p text:style-name="al"> de doelgroep met betrekking tot de te leveren activiteiten; </text:p>
                    </text:list-item>
                    <text:list-item text:style-override="id1-3-2-2-1-2-3-27-4-5">
                      <text:number>•</text:number>
                      <text:p text:style-name="al"> de wijze waarop deze verantwoord moeten worden.</text:p>
                    </text:list-item>
                  </text:list>
                </text:list-item>
                <text:list-item text:style-override="id1-3-2-2-1-2-3-28">
                  <text:number>ab.</text:number>
                  <text:p text:style-name="al">
                  <text:span text:style-name="nadrukvet"> Voorziening:</text:span>
                </text:p>
                  <text:p text:style-name="al">een voorziening als bedoeld in artikel 374, lid 1 Boek 2 BW, voor zover deze als zodanig door het college als redelijk is aangemerkt. Het college kan ter zake beleidsregels vaststellen.</text:p>
                </text:list-item>
              </text:list>
            </text:section>
            <text:section text:name="artikel_id1-3-2-2-1-3" text:style-name="artikel">
              <text:p text:style-name="artikel_kop_titel"><text:span text:style-name="artikel_kop_label">Artikel</text:span> <text:span text:style-name="artikel_kop_nr">2 Reikwijdte</text:span> </text:p>
              <text:list text:style-name="id1-3-2-2-1-3-2">
                <text:list-item text:style-override="id1-3-2-2-1-3-2">
                  <text:number> 1. </text:number>
                  <text:p text:style-name="al">Deze deelverordening is van toepassing op alle subsidiebesluiten ten behoeve van activiteiten uitgevoerd door professionele instellingen werkzaam binnen de gemeente Eijsden-Margraten verricht op alle gemeentelijke beleidsterreinen.</text:p>
                </text:list-item>
                <text:list-item text:style-override="id1-3-2-2-1-3-3">
                  <text:number> 2. </text:number>
                  <text:p text:style-name="al">Als soorten subsidies onderscheidt deze deelverordening budgetsubsidies en incidentele subsidies.</text:p>
                </text:list-item>
                <text:list-item text:style-override="id1-3-2-2-1-3-4">
                  <text:number> 3. </text:number>
                  <text:p text:style-name="al">Bij budgetsubsidies kan het college direct tot subsidievaststelling besluiten, tenzij de raad anders bepaalt. </text:p>
                </text:list-item>
                <text:list-item text:style-override="id1-3-2-2-1-3-5">
                  <text:number> 4. </text:number>
                  <text:p text:style-name="al">Het college bepaalt welke professionele instellingen in aanmerking komen voor Subsidieverlening op grond van budgetsubsidiëring;</text:p>
                </text:list-item>
                <text:list-item text:style-override="id1-3-2-2-1-3-6">
                  <text:number> 5. </text:number>
                  <text:p text:style-name="al">Bij incidentele subsidies vindt eerst subsidieverlening plaats. Pas na goedkeuring van de overgelegde financiële verantwoording vindt de subsidievaststelling plaats. </text:p>
                </text:list-item>
              </text:list>
            </text:section>
            <text:section text:name="artikel_id1-3-2-2-1-4" text:style-name="artikel">
              <text:p text:style-name="artikel_kop_titel"><text:span text:style-name="artikel_kop_label">Artikel</text:span> <text:span text:style-name="artikel_kop_nr">3 Bevoegdheidsverdeling</text:span> </text:p>
              <text:list text:style-name="id1-3-2-2-1-4-2">
                <text:list-item text:style-override="id1-3-2-2-1-4-2">
                  <text:number>1.</text:number>
                  <text:p text:style-name="al">Binnen de door de raad vastgestelde begroting kan het college een of meer subsidieplafonds vaststellen en bepalen hoe het beschikbare bedrag wordt verdeeld.</text:p>
                </text:list-item>
                <text:list-item text:style-override="id1-3-2-2-1-4-3">
                  <text:number>2.</text:number>
                  <text:p text:style-name="al">Het college, belast met de uitvoering van deze verordening, is bevoegd te beschikken omtrent subsidies.</text:p>
                </text:list-item>
                <text:list-item text:style-override="id1-3-2-2-1-4-4">
                  <text:number>3.</text:number>
                  <text:p text:style-name="al">Het college kan voor het indienen van aanvragen en het verstrekken van gegevens aanvraagformulieren vaststellen ten behoeve van de subsidieverlening en subsidievaststelling.</text:p>
                </text:list-item>
              </text:list>
            </text:section>
            <text:section text:name="artikel_id1-3-2-2-1-5" text:style-name="artikel">
              <text:p text:style-name="artikel_kop_titel"><text:span text:style-name="artikel_kop_label">Artikel</text:span> <text:span text:style-name="artikel_kop_nr">4 Subsidievormen</text:span> </text:p>
              <text:list text:style-name="id1-3-2-2-1-5-2">
                <text:list-item text:style-override="id1-3-2-2-1-5-2">
                  <text:number>1.</text:number>
                  <text:p text:style-name="al">Subsidies worden in de vorm van een budgetsubsidie of in de vorm van een incidentele subsidie verstrekt.</text:p>
                </text:list-item>
                <text:list-item text:style-override="id1-3-2-2-1-5-3">
                  <text:number>2.</text:number>
                  <text:p text:style-name="al">Een budgetsubsidie wordt verstrekt voor jaarlijks terugkerende activiteiten.</text:p>
                </text:list-item>
                <text:list-item text:style-override="id1-3-2-2-1-5-4">
                  <text:number>3.</text:number>
                  <text:p text:style-name="al">Een incidentele subsidie wordt verstrekt voor: </text:p>
                  <text:list text:style-name="id1-3-2-2-1-5-4-3">
                    <text:list-item text:style-override="id1-3-2-2-1-5-4-3-1">
                      <text:number>a.</text:number>
                      <text:p text:style-name="al">activiteiten met een eenmalig of bijzonder karakter. Deze subsidie kan voor ten hoogste vier aaneensluitende kalenderjaren worden verstrekt; </text:p>
                    </text:list-item>
                    <text:list-item text:style-override="id1-3-2-2-1-5-4-3-2">
                      <text:number>b.</text:number>
                      <text:p text:style-name="al">buitengewone kosten ten aanzien van huisvestingskosten.</text:p>
                    </text:list-item>
                  </text:list>
                </text:list-item>
                <text:list-item text:style-override="id1-3-2-2-1-5-5">
                  <text:number>4.</text:number>
                  <text:p text:style-name="al">Het college kan voor incidentele subsidies één of meer beleidsregels vaststellen. </text:p>
                </text:list-item>
                <text:list-item text:style-override="id1-3-2-2-1-5-6">
                  <text:number>5.</text:number>
                  <text:p text:style-name="al">Subsidies kunnen voor één kalenderjaar of voor meerdere jaren worden verstrekt.</text:p>
                </text:list-item>
              </text:list>
            </text:section>
            <text:section text:name="artikel_id1-3-2-2-1-6" text:style-name="artikel">
              <text:p text:style-name="artikel_kop_titel"><text:span text:style-name="artikel_kop_label">Artikel</text:span> <text:span text:style-name="artikel_kop_nr">5 Subsidiegerechtigden</text:span> </text:p>
              <text:list text:style-name="id1-3-2-2-1-6-2">
                <text:list-item text:style-override="id1-3-2-2-1-6-2">
                  <text:number>1.</text:number>
                  <text:p text:style-name="al">Subsidie wordt alleen verstrekt ten behoeve van activiteiten georganiseerd door een rechtspersoon met volledige rechtsbevoegdheid, die zich ten doel stelt activiteiten te verrichten die passen binnen het beleid van de gemeente Eijsden-Margraten. </text:p>
                </text:list-item>
                <text:list-item text:style-override="id1-3-2-2-1-6-3">
                  <text:number>2.</text:number>
                  <text:p text:style-name="al">Het college is bevoegd een subsidie te verstrekken aan een rechtspersoon met volledige rechtsbevoegdheid in oprichting indien de aard van de te verrichten activiteiten daartoe aanleiding geeft. De in deze verordening opgenomen bepalingen zijn, voor zover mogelijk, van overeenkomstige toepassing. </text:p>
                </text:list-item>
              </text:list>
            </text:section>
            <text:section text:name="artikel_id1-3-2-2-1-7" text:style-name="artikel">
              <text:p text:style-name="artikel_kop_titel"><text:span text:style-name="artikel_kop_label">Artikel</text:span> <text:span text:style-name="artikel_kop_nr">6 Maximale</text:span> subsidieduur</text:p>
              <text:list text:style-name="id1-3-2-2-1-7-2">
                <text:list-item text:style-override="id1-3-2-2-1-7-2">
                  <text:number>1.</text:number>
                  <text:p text:style-name="al">Subsidie wordt in beginsel verstrekt voor een tijdvak van maximaal één boekjaar. </text:p>
                </text:list-item>
                <text:list-item text:style-override="id1-3-2-2-1-7-3">
                  <text:number>2.</text:number>
                  <text:p text:style-name="al">Het college kan een meerjarige subsidie verstrekken, doch de maximale duur van een subsidieperiode is vier boekjaren.</text:p>
                </text:list-item>
                <text:list-item text:style-override="id1-3-2-2-1-7-4">
                  <text:number>3.</text:number>
                  <text:p text:style-name="al">Indien een meerjarige subsidie wordt verstrekt, wordt in de beschikking aangegeven op welk bedrag de subsidieaanvrager elk boekjaar recht heeft.</text:p>
                </text:list-item>
                <text:list-item text:style-override="id1-3-2-2-1-7-5">
                  <text:number>4.</text:number>
                  <text:p text:style-name="al">Indien een meerjarige subsidie wordt verstrekt, kan aan de subsidie de verplichting verbonden worden tot het periodiek aan het college verstrekken van gegevens. </text:p>
                </text:list-item>
                <text:list-item text:style-override="id1-3-2-2-1-7-6">
                  <text:number>5.</text:number>
                  <text:p text:style-name="al">Het boekjaar is gelijk aan het kalenderjaar tenzij bij de beschikking anders is bepaald. </text:p>
                </text:list-item>
              </text:list>
            </text:section>
            <text:section text:name="artikel_id1-3-2-2-1-8" text:style-name="artikel">
              <text:p text:style-name="artikel_kop_titel"><text:span text:style-name="artikel_kop_label">Artikel</text:span> <text:span text:style-name="artikel_kop_nr">7 Criteria</text:span> voor subsidieverstrekking</text:p>
              <text:list text:style-name="id1-3-2-2-1-8-2">
                <text:list-item text:style-override="id1-3-2-2-1-8-2">
                  <text:number>1.</text:number>
                  <text:p text:style-name="al">Subsidie wordt slechts verstrekt indien de activiteiten waarvoor subsidie wordt gevraagd een gemeentelijk belang dienen en in voldoende mate overeenstemmen met de door de raad en het college geformuleerde beleidsdoelstellingen en prioriteiten.</text:p>
                </text:list-item>
                <text:list-item text:style-override="id1-3-2-2-1-8-3">
                  <text:number>2.</text:number>
                  <text:p text:style-name="al">De aanvrager dient te kunnen aantonen dat de verwachting gerechtvaardigd is dat de doelstellingen kunnen worden gerealiseerd met de ter beschikking staande financiële middelen met inbegrip van de te verstrekken subsidie.</text:p>
                </text:list-item>
                <text:list-item text:style-override="id1-3-2-2-1-8-4">
                  <text:number>3.</text:number>
                  <text:p text:style-name="al">Subsidies kunnen uitsluitend worden verstrekt ten behoeve van activiteiten waarvan niemand op grond van ras, godsdienst, geslacht, afkomst, seksuele voorkeur of anderszins wordt uitgesloten, tenzij dit geschiedt met het doel een bestaande achterstand te verminderen.</text:p>
                </text:list-item>
                <text:list-item text:style-override="id1-3-2-2-1-8-5">
                  <text:number>4.</text:number>
                  <text:p text:style-name="al">Doelstelling en werkwijze van de subsidieontvanger mogen niet strijdig zijn met het recht, het algemeen belang en/of openbare orde.</text:p>
                </text:list-item>
              </text:list>
            </text:section>
            <text:section text:name="artikel_id1-3-2-2-1-9" text:style-name="artikel">
              <text:p text:style-name="artikel_kop_titel"><text:span text:style-name="artikel_kop_label">Artikel</text:span> <text:span text:style-name="artikel_kop_nr">8</text:span> Weigeringsgronden</text:p>
              <text:list text:style-name="id1-3-2-2-1-9-2">
                <text:list-item text:style-override="id1-3-2-2-1-9-2">
                  <text:number>1.</text:number>
                  <text:p text:style-name="al">Een subsidie wordt geweigerd indien de aanvrager doelstellingen beoogt of activiteiten ontplooit die in strijd zijn met het recht, het algemeen belang en/of de openbare orde.</text:p>
                </text:list-item>
                <text:list-item text:style-override="id1-3-2-2-1-9-3">
                  <text:number>2.</text:number>
                  <text:p text:style-name="al">Een subsidieverlening kan worden geweigerd indien: </text:p>
                  <text:list text:style-name="id1-3-2-2-1-9-3-3">
                    <text:list-item text:style-override="id1-3-2-2-1-9-3-3-1">
                      <text:number>a.</text:number>
                      <text:p text:style-name="al">de activiteiten reeds plaatsgevonden hebben alvorens een aanvraag om subsidie is ingediend; </text:p>
                    </text:list-item>
                    <text:list-item text:style-override="id1-3-2-2-1-9-3-3-2">
                      <text:number>b.</text:number>
                      <text:p text:style-name="al">de aanvrager niet staat ingeschreven bij de Kamer van Koophandel gedurende een bepaalde periode, voor zover dat door het college is bepaald.</text:p>
                    </text:list-item>
                  </text:list>
                </text:list-item>
                <text:list-item text:style-override="id1-3-2-2-1-9-4">
                  <text:number>3.</text:number>
                  <text:p text:style-name="al">Een subsidieverlening kan worden geweigerd indien gegronde redenen bestaan om aan te nemen dat: </text:p>
                  <text:list text:style-name="id1-3-2-2-1-9-4-3">
                    <text:list-item text:style-override="id1-3-2-2-1-9-4-3-1">
                      <text:number>a.</text:number>
                      <text:p text:style-name="al">de activiteiten van de aanvrager niet gericht zullen zijn op het gemeentelijk belang of niet aanwijsbaar ten goede komen aan ingezetenen van de gemeente Eijsden-Margraten;</text:p>
                    </text:list-item>
                    <text:list-item text:style-override="id1-3-2-2-1-9-4-3-2">
                      <text:number>b.</text:number>
                      <text:p text:style-name="al">de gelden niet of in onvoldoende mate besteed zullen worden voor het doel waarvoor de subsidie beschikbaar wordt gesteld; </text:p>
                    </text:list-item>
                    <text:list-item text:style-override="id1-3-2-2-1-9-4-3-3">
                      <text:number>c.</text:number>
                      <text:p text:style-name="al">de aanvrager ook zonder subsidieverlening over voldoende gelden kan beschikken, hetzij uit eigen middelen, hetzij uit middelen van derden om de kosten van de activiteiten te dekken. Onder eigen middelen wordt verstaan: deelnemersbijdragen, donaties, erfstellingen, legaten en gelden in reserves en voorzieningen; </text:p>
                    </text:list-item>
                    <text:list-item text:style-override="id1-3-2-2-1-9-4-3-4">
                      <text:number>d.</text:number>
                      <text:p text:style-name="al">het subsidieverzoek niet past binnen het beleid van de gemeente Eijsden-Margraten.</text:p>
                    </text:list-item>
                  </text:list>
                </text:list-item>
              </text:list>
            </text:section>
            <text:section text:name="artikel_id1-3-2-2-1-10" text:style-name="artikel">
              <text:p text:style-name="artikel_kop_titel"><text:span text:style-name="artikel_kop_label">Artikel</text:span> <text:span text:style-name="artikel_kop_nr">9</text:span> Intrekking en wijziging subsidieverlening/vaststelling</text:p>
              <text:list text:style-name="id1-3-2-2-1-10-2">
                <text:list-item text:style-override="id1-3-2-2-1-10-2">
                  <text:number>1.</text:number>
                  <text:p text:style-name="al">Conform het bepaalde in artikel 4:48 Awb kan het college zolang de subsidie niet is vastgesteld, een beschikking tot subsidieverlening intrekken of ten nadele van de ontvanger wijzigen.</text:p>
                </text:list-item>
                <text:list-item text:style-override="id1-3-2-2-1-10-3">
                  <text:number>2.</text:number>
                  <text:p text:style-name="al">Conform het bepaalde in artikel 4:49 Awb kan het college een beschikking tot subsidievaststelling intrekken of ten nadele van de ontvanger wijzigen. </text:p>
                </text:list-item>
                <text:list-item text:style-override="id1-3-2-2-1-10-4">
                  <text:number>3.</text:number>
                  <text:p text:style-name="al">Naast het bepaalde in artikel 4:50 Awb kan het college, zolang de subsidie niet is vastgesteld, een lopende subsidieverlening intrekken of ten nadele van de ontvanger wijzigen, indien de werkelijke kosten voor uitvoering van de activiteit(en) lager zijn uitgevallen dan de kosten die zijn opgenomen in de bij de subsidieaanvraag bijgevoegde begroting. </text:p>
                </text:list-item>
                <text:list-item text:style-override="id1-3-2-2-1-10-5">
                  <text:number>4.</text:number>
                  <text:p text:style-name="al">Conform het bepaalde in artikel 4:51 Awb kan het college de voortzetting van de subsidie weigeren. </text:p>
                </text:list-item>
              </text:list>
            </text:section>
            <text:section text:name="artikel_id1-3-2-2-1-11" text:style-name="artikel">
              <text:p text:style-name="artikel_kop_titel"><text:span text:style-name="artikel_kop_label">Artikel</text:span> <text:span text:style-name="artikel_kop_nr">10 Betaling,</text:span> bevoorschotting en terugvordering</text:p>
              <text:list text:style-name="id1-3-2-2-1-11-2">
                <text:list-item text:style-override="id1-3-2-2-1-11-2">
                  <text:number>1.</text:number>
                  <text:p text:style-name="al">Het subsidiebedrag wordt overeenkomstig de subsidievaststelling betaald, onder verrekening van de betaalde voorschotten. </text:p>
                </text:list-item>
                <text:list-item text:style-override="id1-3-2-2-1-11-3">
                  <text:number>2.</text:number>
                  <text:p text:style-name="al">Het subsidiebedrag wordt binnen vier weken na de subsidievaststelling betaald. </text:p>
                </text:list-item>
                <text:list-item text:style-override="id1-3-2-2-1-11-4">
                  <text:number>3.</text:number>
                  <text:p text:style-name="al">Het college kan de subsidieontvanger voorschotten verlenen.</text:p>
                </text:list-item>
                <text:list-item text:style-override="id1-3-2-2-1-11-5">
                  <text:number>4.</text:number>
                  <text:p text:style-name="al">De beschikking vermeldt het bedrag van het voorschot, dan wel de wijze waarop dit bedrag wordt bepaald, alsmede de data waarop de voorschotten werden betaald. </text:p>
                </text:list-item>
                <text:list-item text:style-override="id1-3-2-2-1-11-6">
                  <text:number>5.</text:number>
                  <text:p text:style-name="al">Tenzij in de beschikking anders is bepaald, bedraagt het voorschot bij incidentele subsidies 90% van het te verstrekken subsidiebedrag.</text:p>
                </text:list-item>
                <text:list-item text:style-override="id1-3-2-2-1-11-7">
                  <text:number>6.</text:number>
                  <text:p text:style-name="al">Een onverschuldigd betaald subsidiebedrag of voorschot kan worden teruggevorderd.</text:p>
                </text:list-item>
              </text:list>
            </text:section>
            <text:section text:name="artikel_id1-3-2-2-1-12" text:style-name="artikel">
              <text:p text:style-name="artikel_kop_titel"><text:span text:style-name="artikel_kop_label">Artikel</text:span> <text:span text:style-name="artikel_kop_nr">11 Begrotingsvoorwaarde</text:span> </text:p>
              <text:p text:style-name="al">Voor zover een subsidie wordt verleend ten laste van een begroting die nog niet is vastgesteld of goedgekeurd kan in de beschikking tot verstrekking van de subsidie het voorbehoud worden gemaakt dat voldoende financiële middelen beschikbaar worden gesteld. </text:p>
            </text:section>
            <text:section text:name="artikel_id1-3-2-2-1-13" text:style-name="artikel">
              <text:p text:style-name="artikel_kop_titel"><text:span text:style-name="artikel_kop_label">Artikel</text:span> <text:span text:style-name="artikel_kop_nr">12 Andere</text:span> financiële bepalingen</text:p>
              <text:p text:style-name="al">. </text:p>
              <text:list text:style-name="id1-3-2-2-1-13-3">
                <text:list-item text:style-override="id1-3-2-2-1-13-3-1">
                  <text:number>1.</text:number>
                  <text:p text:style-name="al">Reserves en voorzieningen, voor zover niet genoemd in deze verordening, kunnen alleen gevormd worden op verzoek van of met toestemming van het college.</text:p>
                </text:list-item>
                <text:list-item text:style-override="id1-3-2-2-1-13-3-2">
                  <text:number>2.</text:number>
                  <text:p text:style-name="al">Voor zover het verstrekken van subsidie heeft geleid tot vermogensvorming is de subsidieontvanger aan het college een vergoeding verschuldigd overeenkomstig artikel 4:41 Awb. </text:p>
                </text:list-item>
                <text:list-item text:style-override="id1-3-2-2-1-13-3-3">
                  <text:number>3.</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voor verlies of beschadiging van zaken wordt uitgegaan van het bedrag dat als schadevergoeding door de subsidieontvanger wordt ontvangen. </text:p>
                </text:list-item>
                <text:list-item text:style-override="id1-3-2-2-1-13-3-4">
                  <text:number>4.</text:number>
                  <text:p text:style-name="al">Als het onroerende zaken betreft, geschiedt de waardebepaling door een onafhankelijke deskundige.</text:p>
                </text:list-item>
              </text:list>
            </text:section>
            <text:p text:style-name="hoofdstuk_bottom"/>
          </text:section>
          <text:section text:name="hoofdstuk_id1-3-2-2-2" text:style-name="hoofdstuk">
            <text:p text:style-name="hoofdstuk_kop"><text:span text:style-name="label">Hoofdstuk</text:span> <text:span text:style-name="nr">2</text:span> Budgetsubsidies</text:p>
            <text:section text:name="artikel_id1-3-2-2-2-2" text:style-name="artikel">
              <text:p text:style-name="artikel_kop_titel"><text:span text:style-name="artikel_kop_label">Artikel</text:span> <text:span text:style-name="artikel_kop_nr">13 Afdeling</text:span> 4.2.8 Awb</text:p>
              <text:p text:style-name="al">Op de verstrekking van budgetsubsidies is Afdeling 4.2.8 Awb van toepassing. Het college kan bepalingen uit Afdeling 4.2.8 Awb ook op incidentele subsidies van toepassing verklaren. </text:p>
            </text:section>
            <text:section text:name="artikel_id1-3-2-2-2-3" text:style-name="artikel">
              <text:p text:style-name="artikel_kop_titel"><text:span text:style-name="artikel_kop_label">Artikel</text:span> <text:span text:style-name="artikel_kop_nr">14 Aanvraag</text:span> tot subsidieverlening</text:p>
              <text:p text:style-name="al">In afwijking van artikel 4:60 Awb wordt een schriftelijke aanvraag voor een budgetsubsidie ingediend bij het college vóór 1 mei van het jaar voorafgaande aan dat, waarvoor de subsidie wordt aangevraagd.</text:p>
              <text:p text:style-name="al">Onverminderd het bepaalde in artikel 4:5 Awb kan het college besluiten de aanvraag buiten behandeling te laten indien een aanvraag niet tijdig is ingediend, mits de aanvrager in de gelegenheid is gesteld, binnen een door het college gestelde termijn de aanvraag alsnog in te dienen. </text:p>
            </text:section>
            <text:section text:name="artikel_id1-3-2-2-2-4" text:style-name="artikel">
              <text:p text:style-name="artikel_kop_titel"><text:span text:style-name="artikel_kop_label">Artikel</text:span> <text:span text:style-name="artikel_kop_nr">15 Vereisten</text:span> aanvraag</text:p>
              <text:list text:style-name="id1-3-2-2-2-4-2">
                <text:list-item text:style-override="id1-3-2-2-2-4-2">
                  <text:number>1.</text:number>
                  <text:p text:style-name="al">Het college kan bepalen dat een aanvraag voor een budgetsubsidie naast de formele vereisten conform artikel 4:2 Awb en gegevens conform de artikelen 4:61 tot en met 4:63 Awb en artikel 4:65 Awb de volgende gegevens bevat:</text:p>
                  <text:list text:style-name="id1-3-2-2-2-4-2-3">
                    <text:list-item text:style-override="id1-3-2-2-2-4-2-3-1">
                      <text:number>a.</text:number>
                      <text:p text:style-name="al">een beschrijving van de doelgroep en het beoogde resultaat van de activiteiten in relatie tot de gestelde doelen, indien mogelijk uitgedrukt in meetbare resultaten;</text:p>
                    </text:list-item>
                    <text:list-item text:style-override="id1-3-2-2-2-4-2-3-2">
                      <text:number>b.</text:number>
                      <text:p text:style-name="al">voorgenomen en doorgevoerde wijzigingen van het bestuur c.q. van de statuten;</text:p>
                    </text:list-item>
                    <text:list-item text:style-override="id1-3-2-2-2-4-2-3-3">
                      <text:number>c.</text:number>
                      <text:p text:style-name="al">een opgave van de met de instelling gelieerde rechtspersonen en de aard van betrekking met die rechtspersoon;</text:p>
                    </text:list-item>
                    <text:list-item text:style-override="id1-3-2-2-2-4-2-3-4">
                      <text:number>d.</text:number>
                      <text:p text:style-name="al">een overzicht van de ruimtelijke voorziening(en), waar de activiteit(en word(t)(en) uitgevoerd.</text:p>
                    </text:list-item>
                  </text:list>
                </text:list-item>
                <text:list-item text:style-override="id1-3-2-2-2-4-3">
                  <text:number>2.</text:number>
                  <text:p text:style-name="al">Bij een eerste aanvraag worden door de aanvrager, naast het bepaalde in het eerste lid en artikel 4:64 Awb de volgende gegevens verschaft:</text:p>
                  <text:list text:style-name="id1-3-2-2-2-4-3-3">
                    <text:list-item text:style-override="id1-3-2-2-2-4-3-3-1">
                      <text:number>-</text:number>
                      <text:p text:style-name="al">een bewijs van inschrijving bij de Kamer van Koophandel;</text:p>
                    </text:list-item>
                    <text:list-item text:style-override="id1-3-2-2-2-4-3-3-2">
                      <text:number>-</text:number>
                      <text:p text:style-name="al">een opgave van de bestuurssamenstelling.</text:p>
                    </text:list-item>
                  </text:list>
                </text:list-item>
              </text:list>
            </text:section>
            <text:section text:name="artikel_id1-3-2-2-2-5" text:style-name="artikel">
              <text:p text:style-name="artikel_kop_titel"><text:span text:style-name="artikel_kop_label">Artikel</text:span> <text:span text:style-name="artikel_kop_nr">16 Beschikking</text:span> tot subsidieverlening</text:p>
              <text:p text:style-name="al">De beschikking op de aanvraag tot subsidieverlening wordt gegeven uiterlijk 31 december voorafgaande aan het jaar waarvoor subsidie is aangevraagd.</text:p>
              <text:p text:style-name="al">De beschikking tot subsidieverlening bevat naast het bepaalde in de artikelen 4:30 tot en met 4:32 Awb de aan de subsidie verbonden verplichtingen.</text:p>
              <text:p text:style-name="al">In de beschikking tot subsidieverlening kan worden opgenomen: </text:p>
              <text:list text:style-name="id1-3-2-2-2-5-5">
                <text:list-item text:style-override="id1-3-2-2-2-5-5-1">
                  <text:number>-</text:number>
                  <text:p text:style-name="al">een begrotingsvoorwaarde conform artikel 4:34 Awb;</text:p>
                </text:list-item>
                <text:list-item text:style-override="id1-3-2-2-2-5-5-2">
                  <text:number>-</text:number>
                  <text:p text:style-name="al">dat ter uitvoering van de beschikking tot subsidieverlening een uitvoeringsovereenkomst wordt gesloten conform artikel 4:36 Awb;</text:p>
                </text:list-item>
                <text:list-item text:style-override="id1-3-2-2-2-5-5-3">
                  <text:number>-</text:number>
                  <text:p text:style-name="al">een vergoedingsplicht bij vermogensvorming conform artikel 4:41 Awb, waarin tevens wordt aangegeven hoe de hoogte van de vergoeding wordt bepaald; </text:p>
                </text:list-item>
                <text:list-item text:style-override="id1-3-2-2-2-5-5-4">
                  <text:number>-</text:number>
                  <text:p text:style-name="al">de wijze van (tussentijdse) rapportage: de gegevensverstrekking over de voortgang van de realisering van de activiteiten, indien mogelijk, geformuleerd in prestatie-indicatoren;</text:p>
                </text:list-item>
                <text:list-item text:style-override="id1-3-2-2-2-5-5-5">
                  <text:number>-</text:number>
                  <text:p text:style-name="al">de betalingstermijn;</text:p>
                </text:list-item>
                <text:list-item text:style-override="id1-3-2-2-2-5-5-6">
                  <text:number>-</text:number>
                  <text:p text:style-name="al">de wijze van bevoorschotting;</text:p>
                </text:list-item>
                <text:list-item text:style-override="id1-3-2-2-2-5-5-7">
                  <text:number>-</text:number>
                  <text:p text:style-name="al">de vereiste reikwijdte en intensiteit van de accountantscontrole. </text:p>
                </text:list-item>
              </text:list>
            </text:section>
            <text:section text:name="artikel_id1-3-2-2-2-6" text:style-name="artikel">
              <text:p text:style-name="artikel_kop_titel"><text:span text:style-name="artikel_kop_label">Artikel</text:span> <text:span text:style-name="artikel_kop_nr">17 Verplichtingen</text:span> van de subsidieontvanger</text:p>
              <text:p text:style-name="al">Onverminderd de uit de wet voortvloeiende verplichtingen in artikel 4:69 en artikel 4:70 Awb kan het college de subsidieontvanger een toestemmingsvereiste opleggen voor de in artikel 4:71 lid 1 Awb genoemde (rechts)handelingen.</text:p>
              <text:p text:style-name="al">Het college kan de subsidieontvanger ook andere verplichtingen opleggen conform artikel 4:38 lid 1 Awb die strekken tot verwezenlijking van het doel van de subsidie. Deze doelgebonden verplichtingen kunnen onder meer betrekking hebben op: </text:p>
              <text:list text:style-name="id1-3-2-2-2-6-4">
                <text:list-item text:style-override="id1-3-2-2-2-6-4-1">
                  <text:number>-</text:number>
                  <text:p text:style-name="al">de kennis en ervaring van personeel voor zover dat personeel betrokken is bij de uitvoering van de gesubsidieerde activiteiten; </text:p>
                </text:list-item>
                <text:list-item text:style-override="id1-3-2-2-2-6-4-2">
                  <text:number>-</text:number>
                  <text:p text:style-name="al">de wijze waarop gebruikers, vrijwilligers en beroepskrachten worden betrokken bij het ontwikkelen en uitvoeren van beleid van de subsidieontvanger; </text:p>
                </text:list-item>
                <text:list-item text:style-override="id1-3-2-2-2-6-4-3">
                  <text:number>-</text:number>
                  <text:p text:style-name="al">aard, deugdelijkheid, inrichting, beheer en toegankelijkheid van voorzieningen.</text:p>
                </text:list-item>
              </text:list>
              <text:p text:style-name="al">Het college kan tevens niet doelgebonden verplichtingen opleggen conform artikel 4:39 lid 1 Awb met het oog op onder meer: </text:p>
              <text:list text:style-name="id1-3-2-2-2-6-6">
                <text:list-item text:style-override="id1-3-2-2-2-6-6-1">
                  <text:number>-</text:number>
                  <text:p text:style-name="al">milieubelangen; </text:p>
                </text:list-item>
                <text:list-item text:style-override="id1-3-2-2-2-6-6-2">
                  <text:number>-</text:number>
                  <text:p text:style-name="al">bescherming van minderheden; </text:p>
                </text:list-item>
                <text:list-item text:style-override="id1-3-2-2-2-6-6-3">
                  <text:number>-</text:number>
                  <text:p text:style-name="al">emancipatorische aangelegenheden; </text:p>
                </text:list-item>
                <text:list-item text:style-override="id1-3-2-2-2-6-6-4">
                  <text:number>-</text:number>
                  <text:p text:style-name="al">publicatie van de door de gemeente Eijsden-Margraten verstrekte subsidie. </text:p>
                </text:list-item>
              </text:list>
              <text:p text:style-name="al">De subsidieontvanger is verplicht alle medewerking te verlenen aan een toezichthouder die belast wordt met het houden van toezicht op de naleving van de aan de subsidieontvanger opgelegde verplichtingen conform artikel 4:59 Awb en is tevens verplicht mee te werken aan eventuele onderzoeken van de rekenkamercommissie.</text:p>
            </text:section>
            <text:section text:name="artikel_id1-3-2-2-2-7" text:style-name="artikel">
              <text:p text:style-name="artikel_kop_titel"><text:span text:style-name="artikel_kop_label">Artikel</text:span> <text:span text:style-name="artikel_kop_nr">18 Subsidievaststelling</text:span> </text:p>
              <text:p text:style-name="al">De beschikking tot subsidievaststelling stelt het bedrag van de subsidie vast en geeft aanspraak op betaling van het vastgestelde bedrag. </text:p>
              <text:p text:style-name="al">Indien geen beschikking tot subsidieverlening is afgegeven, is op de beschikking tot vaststelling het bepaalde in artikel 17 van overeenkomstige toepassing.</text:p>
              <text:p text:style-name="al">Het college kan direct tot vaststelling besluiten. </text:p>
              <text:p text:style-name="al">In afwijking van artikel 4:74 Awb dient de subsidieontvanger die een beschikking tot verlening van een budgetsubsidie heeft ontvangen vóór 1 juli volgend op het jaar waarvoor subsidie is verleend, een aanvraag tot vaststelling van de subsidie in bij het college.</text:p>
              <text:p text:style-name="al">Indien de aanvraag na afloop van genoemde termijn niet is ingediend, stelt het college de subsidieontvanger een termijn van vier weken binnen welke de aanvraag alsnog moet zijn ingediend. </text:p>
              <text:p text:style-name="al">Indien na afloop van de in het tweede lid genoemde termijn geen aanvraag tot vaststelling is ingediend, stelt het college de subsidie ambtshalve vast.</text:p>
            </text:section>
            <text:section text:name="artikel_id1-3-2-2-2-8" text:style-name="artikel">
              <text:p text:style-name="artikel_kop_titel"><text:span text:style-name="artikel_kop_label">Artikel</text:span> <text:span text:style-name="artikel_kop_nr">19 Beschikking</text:span> tot subsidievaststelling</text:p>
              <text:p text:style-name="al">De beschikking tot subsidievaststelling wordt binnen drie maanden na ontvangst van alle vereiste bescheiden, doch uiterlijk 31 december van het jaar volgend op het jaar waarvoor subsidie is verleend, gegeven, tenzij in de beschikking tot subsidieverlening zoals bedoeld in artikel 16 anders is bepaald. </text:p>
              <text:p text:style-name="al">Indien de beschikking niet binnen drie maanden gegeven kan worden, deelt het college dit aan de aanvrager mede en noemt het een redelijke termijn waarbinnen de beschikking wel tegemoet kan worden gezien.</text:p>
              <text:p text:style-name="al">Indien geen beschikking tot subsidieverlening is afgegeven, is op de beschikking tot vaststelling het bepaalde in artikel 16 lid 2 en 3 van overeenkomstige toepassing.</text:p>
            </text:section>
            <text:section text:name="artikel_id1-3-2-2-2-9" text:style-name="artikel">
              <text:p text:style-name="artikel_kop_titel"><text:span text:style-name="artikel_kop_label">Artikel</text:span> <text:span text:style-name="artikel_kop_nr">20 Jaarrapportage</text:span> </text:p>
              <text:p text:style-name="al">De subsidieontvanger dient jaarlijks een financieel verslag te overleggen aan het college. </text:p>
              <text:p text:style-name="al">Onverminderd het bepaalde in artikel 4:75 en 4:76 Awb bevat het financieel verslag een specificatie ter verantwoording over hoe de door de gemeente Eijsden-Margraten verstrekte subsidiegelden specifiek zijn aangewend ter verwezenlijking van de gestelde doelen ingeval de subsidieaanvrager subsidie en/of financiële middelen ontvangt van respectievelijk bestuursorganen van andere overheden en/of additionele financiers.</text:p>
              <text:p text:style-name="al">Artikel 4:76 Awb is van overeenkomstige toepassing indien de subsidieontvanger zijn inkomsten in overwegende mate ontleent aan de subsidie.</text:p>
              <text:p text:style-name="al">De gecontroleerde jaarrekening dient uiterlijk op 1 juli te worden overlegd. Het college bepaalt per professionele instelling in de subsidiebeschikking of de gecontroleerde jaarrekening van een accountantsrapport dan wel enige andere beoordeling moet zijn voorzien. In de subsidiebeschikking dan wel de uitwerkingsovereenkomst bij de subsidiebeschikking kan het college nadere verplichtingen opnemen waaraan de accountantscontrole moet voldoen. </text:p>
              <text:p text:style-name="al">Het college legt per instelling de verplichting op om een (jaar)rapportage in te dienen. Bij uitwerkingsovereenkomst of subsidiebeschikking kunnen nadere regels worden geste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 Hardheidsclausule</text:span> </text:p>
              <text:p text:style-name="al">Het college kan van de bepalingen in deze deelverordening afwijken, voor zover toepassing ervan zou leiden tot onbillijkheid en kennelijke hardheid.</text:p>
            </text:section>
            <text:section text:name="artikel_id1-3-2-2-3-3" text:style-name="artikel">
              <text:p text:style-name="artikel_kop_titel"><text:span text:style-name="artikel_kop_label">Artikel</text:span> <text:span text:style-name="artikel_kop_nr">22 Bijzondere</text:span> gevallen</text:p>
              <text:p text:style-name="al">In gevallen waarin deze deelverordening niet of niet voldoende voorziet, beslist het college.</text:p>
            </text:section>
            <text:section text:name="artikel_id1-3-2-2-3-4" text:style-name="artikel">
              <text:p text:style-name="artikel_kop_titel"><text:span text:style-name="artikel_kop_label">Artikel</text:span> <text:span text:style-name="artikel_kop_nr">23 Overgangsbepalingen</text:span> </text:p>
              <text:p text:style-name="al">Op subsidies die voor de inwerkingtreding van deze deelverordening zijn verleend of vastgesteld blijven de bepalingen zoals die zijn opgenomen in de Subsidieverordening Welzijn en Sport gemeente Eijsden 2002 dan wel de Subsidieverordening welzijnswerk gemeente Margraten van toepassing. </text:p>
              <text:p text:style-name="al">Verleende subsidies die nog niet zijn vastgesteld vallen onder de werking van deze verordening. Daar waar bij de vaststelling sprake is van gewijzigde voorwaarden zal de voor de instelling meest gunstige voorwaarde voor de vaststelling van de subsidie worden genomen. Deze verordening is voor de structurele subsidieverlening voor het eerst van toepassing op de subsidieperiode 2013-2016.</text:p>
            </text:section>
            <text:section text:name="artikel_id1-3-2-2-3-5" text:style-name="artikel">
              <text:p text:style-name="artikel_kop_titel"><text:span text:style-name="artikel_kop_label">Artikel</text:span> <text:span text:style-name="artikel_kop_nr">24</text:span> Inwerkingtreding</text:p>
              <text:p text:style-name="al">Deze deelverordening treedt per 1 januari 2015 in werking onder gelijktijdige intrekking van de Subsidieverordening Welzijn en Sport gemeente Eijsden 2002 en de Subsidieverordening welzijnswerk gemeente Margraten. </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397</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7</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97</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professionele instellingen gemeente Eijsden-Margra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397</meta:user-defined>
    <meta:user-defined meta:name="OVERHEIDop.GmbID/DC.identifier">gmb-2014-80397</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