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Als de maatstaf van de heffing is vastgesteld op het werkelijke aantal overnachtingen, artikel 5, bedraagt het tarief per overnachting € 0,91.</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trekking oude regeling</text:p>
            <text:p text:style-name="al">De “Verordening toeristenbelasting 2014” van 28 november 2013, wordt ingetrokken met ingang van de der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nieuwe regeling</text:p>
            <text:list text:style-name="id1-3-2-2-16-2">
              <text:list-item text:style-override="id1-3-2-2-16-2">
                <text:number>1.</text:number>
                <text:p text:style-name="al">Deze verordening treedt in werking met ingang van de tweede dag na die van de bekendmaking</text:p>
              </text:list-item>
              <text:list-item text:style-override="id1-3-2-2-16-3">
                <text:number>2.</text:number>
                <text:p text:style-name="al">De datum van ingang van de heffing is 1 januari 201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5”.</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an 27 nov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 griffier</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9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91</meta:user-defined>
    <meta:user-defined meta:name="OVERHEIDop.GmbID/DC.identifier">gmb-2014-80391</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