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2-3-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2-3-3-1-3">
      <text:list-level-style-bullet text:bullet-char="•" text:level="1">
        <style:list-level-properties text:min-label-width="10mm"/>
      </text:list-level-style-bullet>
    </text:list-style>
    <text:list-style style:name="id1-3-2-2-5-2-3-3-1-3-1">
      <text:list-level-style-bullet text:bullet-char="•" text:level="1">
        <style:list-level-properties text:min-label-width="10mm"/>
      </text:list-level-style-bullet>
    </text:list-style>
    <text:list-style style:name="id1-3-2-2-5-2-3-3-1-3-2">
      <text:list-level-style-bullet text:bullet-char="•" text:level="1">
        <style:list-level-properties text:min-label-width="10mm"/>
      </text:list-level-style-bullet>
    </text:list-style>
    <text:list-style style:name="id1-3-2-2-5-2-3-3-1-3-3">
      <text:list-level-style-bullet text:bullet-char="•" text:level="1">
        <style:list-level-properties text:min-label-width="10mm"/>
      </text:list-level-style-bullet>
    </text:list-style>
    <text:list-style style:name="id1-3-2-2-5-2-3-3-1-3-4">
      <text:list-level-style-bullet text:bullet-char="•" text:level="1">
        <style:list-level-properties text:min-label-width="10mm"/>
      </text:list-level-style-bullet>
    </text:list-style>
    <text:list-style style:name="id1-3-2-2-5-2-3-3-1-3-5">
      <text:list-level-style-bullet text:bullet-char="•" text:level="1">
        <style:list-level-properties text:min-label-width="10mm"/>
      </text:list-level-style-bullet>
    </text:list-style>
    <text:list-style style:name="id1-3-2-2-5-2-3-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5-2-3-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5-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7-3">
      <text:list-level-style-bullet text:bullet-char="•" text:level="1">
        <style:list-level-properties text:min-label-width="10mm"/>
      </text:list-level-style-bullet>
    </text:list-style>
    <text:list-style style:name="id1-3-2-2-5-2-3-3-7-3-1">
      <text:list-level-style-bullet text:bullet-char="•" text:level="1">
        <style:list-level-properties text:min-label-width="10mm"/>
      </text:list-level-style-bullet>
    </text:list-style>
    <text:list-style style:name="id1-3-2-2-5-2-3-3-7-3-2">
      <text:list-level-style-bullet text:bullet-char="•" text:level="1">
        <style:list-level-properties text:min-label-width="10mm"/>
      </text:list-level-style-bullet>
    </text:list-style>
    <text:list-style style:name="id1-3-2-2-5-2-3-3-7-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gemeentelijke monumentenlijst: de lijst waarop zijn geregistreerd de overeenkomstig deze verordening als gemeentelijk monument aangewezen zaken of terreinen bedoeld in onderdeel a;</text:p>
                </text:list-item>
                <text:list-item text:style-override="id1-3-2-2-1-2-3-3">
                  <text:number>c.</text:number>
                  <text:p text:style-name="al">beschermd monument: beschermd monument als bedoeld in artikel 1.1, eerste lid, van de Wet algemene bepalingen omgevingsrecht;</text:p>
                </text:list-item>
                <text:list-item text:style-override="id1-3-2-2-1-2-3-4">
                  <text:number>d.</text:number>
                  <text:p text:style-name="al">monumentencommissie: de op basis van artikel 15 Monumentenwet 1988 ingestelde commissie met als taak het college op verzoek of uit eigen beweging te adviseren over de toepassing van de Monumentenwet 1988, de Wet algemene bepalingen omgevingsrecht, de verordening en het monumentenbeleid;</text:p>
                </text:list-item>
                <text:list-item text:style-override="id1-3-2-2-1-2-3-5">
                  <text:number>e.</text:number>
                  <text:p text:style-name="al">gemeentelijke archeologische waardenkaart: topografische kaart van het gemeentelijke grondgebied of delen van het grondgebied, waarop archeologische monumenten en archeologische verwachtingsgebieden zijn aangegeven; </text:p>
                </text:list-item>
                <text:list-item text:style-override="id1-3-2-2-1-2-3-6">
                  <text:number>f.</text:number>
                  <text:p text:style-name="al">landelijke indicatieve Kaart van Archeologische Waarden: landelijke kaart met een schaal van 1: 50.000, die op basis van geomorfologische gegevens, de kans weergeeft op de aanwezigheid van archeologische vindplaatsen, waarbij onderscheid wordt gemaakt in hoge, middelhoge, lage en zeer lage trefkans;</text:p>
                </text:list-item>
                <text:list-item text:style-override="id1-3-2-2-1-2-3-7">
                  <text:number>g.</text:number>
                  <text:p text:style-name="al">provinciale Archeologische Monumentenkaart: topografische kaart van (delen van) het provinciale grondgebied, waarop archeologische monumenten en archeologische gebieden zijn aangegeven;</text:p>
                </text:list-item>
                <text:list-item text:style-override="id1-3-2-2-1-2-3-8">
                  <text:number>h.</text:number>
                  <text:p text:style-name="al">archeologisch verwachtingsgebied: gebied, aangegeven op de archeologische waardenkaart, waarvan is aangegeven dat in bepaalde mate archeologische vondsten of sporen te verwachten zijn;</text:p>
                </text:list-item>
                <text:list-item text:style-override="id1-3-2-2-1-2-3-9">
                  <text:number>i.</text:number>
                  <text:p text:style-name="al">hoge verwachtingswaarde: grote kans op archeologische vondsten of informatie;</text:p>
                </text:list-item>
                <text:list-item text:style-override="id1-3-2-2-1-2-3-10">
                  <text:number>j.</text:number>
                  <text:p text:style-name="al">middelhoge verwachtingswaarde: gemiddelde kans op archeologische vondsten of informatie;</text:p>
                </text:list-item>
                <text:list-item text:style-override="id1-3-2-2-1-2-3-11">
                  <text:number>k.</text:number>
                  <text:p text:style-name="al">lage verwachtingswaarde: kleine kans op archeologische vondsten of informatie;</text:p>
                </text:list-item>
                <text:list-item text:style-override="id1-3-2-2-1-2-3-12">
                  <text:number>l.</text:number>
                  <text:p text:style-name="al">plan van aanpak: plan dat weergeeft hoe een archeologische uitvoerder de vragen zoals omschreven in het programma van eisen denkt te gaan beantwoorden;</text:p>
                </text:list-item>
                <text:list-item text:style-override="id1-3-2-2-1-2-3-13">
                  <text:number>m.</text:number>
                  <text:p text:style-name="al">programma van eisen: programma dat door het college wordt vastgesteld en waarmee kaders worden gesteld voor het ontwerp en de uitvoering van archeologisch onderzoek;</text:p>
                </text:list-item>
                <text:list-item text:style-override="id1-3-2-2-1-2-3-14">
                  <text:number>n.</text:number>
                  <text:p text:style-name="al">gemeentelijke beleidsadvieskaart: kaart behorende bij de archeologische paragraaf van het bestemmingsplan;</text:p>
                </text:list-item>
                <text:list-item text:style-override="id1-3-2-2-1-2-3-15">
                  <text:number>o.</text:number>
                  <text:p text:style-name="al">bevoegd gezag: bestuursorgaan als bedoeld in artikel 1.1 van de Wet algemene bepalingen omgevingsrecht; </text:p>
                </text:list-item>
                <text:list-item text:style-override="id1-3-2-2-1-2-3-16">
                  <text:number>p.</text:number>
                  <text:p text:style-name="al">het college: het college van burgemeester en wethouders van de gemeente Scherpenzeel;</text:p>
                </text:list-item>
                <text:list-item text:style-override="id1-3-2-2-1-2-3-17">
                  <text:number>q.</text:number>
                  <text:p text:style-name="al">vergunning: een als bedoeld in artikel 2.1, eerste lid, of 2.2 van de Wet algemene bepalingen omgevingsrecht;</text:p>
                </text:list-item>
                <text:list-item text:style-override="id1-3-2-2-1-2-3-18">
                  <text:number>r.</text:number>
                  <text:p text:style-name="al">Wabo: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monumentencommissie.</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ij overleg met de eigenaar. </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Gelderland.</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monumentencommissie adviseert schriftelijk binnen zes weken na ontvangst van het verzoek van het college.</text:p>
                </text:list-item>
                <text:list-item text:style-override="id1-3-2-2-2-5-3">
                  <text:number>2.</text:number>
                  <text:p text:style-name="al">Het college beslist binnen vier weken na ontvangst van het advies van de monumentencommissie, maar in ieder geval binnen tien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item text:style-override="id1-3-2-2-2-8-5">
                  <text:number>4.</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 of is aangewezen op grond van de monumentenverordening van de provincie Gelderland.</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zonder vergunning van het bevoegd gezag:</text:p>
                  <text:list text:style-name="id1-3-2-2-3-2-3-3">
                    <text:list-item text:style-override="id1-3-2-2-3-2-3-3-1">
                      <text:number>a.</text:number>
                      <text:p text:style-name="al">een gemeentelijk monument, als bedoeld in artikel 1, onder a, sub 1, af te brek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drievoud ingediend. </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monumentencommissie voor advies.</text:p>
                </text:list-item>
                <text:list-item text:style-override="id1-3-2-2-3-4-3">
                  <text:number>2.</text:number>
                  <text:p text:style-name="al">Binnen vier weken na de datum van verzending van het afschrift brengt de monumentencommissie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 monument</text:p>
              <text:list text:style-name="id1-3-2-2-4-2-2">
                <text:list-item text:style-override="id1-3-2-2-4-2-2">
                  <text:number>1.</text:number>
                  <text:p text:style-name="al">Het bevoegd gezag zendt onmiddellijk een afschrift van de ontvankelijke aanvraag om vergunning voor een beschermd monument aan de monumentencommissie.</text:p>
                </text:list-item>
                <text:list-item text:style-override="id1-3-2-2-4-2-3">
                  <text:number>2.</text:number>
                  <text:p text:style-name="al">De monumentencommissie adviseert schriftelijk over de aanvraag binnen acht weken na de datum van verzending van het afschrift.</text:p>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
                  <text:number>1.</text:number>
                  <text:p text:style-name="al">Het is verboden om in een archeologisch monument, bedoeld in artikel 1, onder a, sub 2 of een archeologisch verwachtingsgebied, bedoeld in artikel 1, onder h, de bodem dieper dan 30 cm onder de oppervlakte te verstoren. </text:p>
                </text:list-item>
                <text:list-item text:style-override="id1-3-2-2-5-2-3">
                  <text:number>2.</text:number>
                  <text:p text:style-name="al">Het verbod in lid 1 is niet van toepassing indien:</text:p>
                  <text:list text:style-name="id1-3-2-2-5-2-3-3">
                    <text:list-item text:style-override="id1-3-2-2-5-2-3-3-1">
                      <text:number>a1.</text:number>
                      <text:p text:style-name="al">het een verstoring betreft van een archeologisch monument of archeologisch verwachtingsgebied als aangegeven op gemeentelijke archeologische waardenkaart of de gemeentelijke beleidsadvieskaart, en waarbij die verstoring plaatsvindt:</text:p>
                      <text:list text:style-name="id1-3-2-2-5-2-3-3-1-3">
                        <text:list-item text:style-override="id1-3-2-2-5-2-3-3-1-3-1">
                          <text:number>•</text:number>
                          <text:p text:style-name="al">in een gebied met lage archeologische verwachtingswaarde en het te verstoren gebied kleiner is dan 10.000 m², of;</text:p>
                        </text:list-item>
                        <text:list-item text:style-override="id1-3-2-2-5-2-3-3-1-3-2">
                          <text:number>•</text:number>
                          <text:p text:style-name="al">in een gebied met een middelhoge archeologische verwachtingswaarde en het te verstoren gebied kleiner is dan 1.000 m², of;</text:p>
                        </text:list-item>
                        <text:list-item text:style-override="id1-3-2-2-5-2-3-3-1-3-3">
                          <text:number>•</text:number>
                          <text:p text:style-name="al">in een gebied met hoge archeologische verwachtingswaarde en het te verstoren gebied kleiner is dan 250 m²; </text:p>
                        </text:list-item>
                        <text:list-item text:style-override="id1-3-2-2-5-2-3-3-1-3-4">
                          <text:number>•</text:number>
                          <text:p text:style-name="al">in een gebied met een historische dorpskern en het te verstoren gebied kleiner is dan 100 m²;</text:p>
                        </text:list-item>
                        <text:list-item text:style-override="id1-3-2-2-5-2-3-3-1-3-5">
                          <text:number>•</text:number>
                          <text:p text:style-name="al">in een terrein op de archeologische monumentenkaart (AMK) met hoge archeologische verwachtingswaarde en het te verstoren gebied groter is dan 0 m²;</text:p>
                        </text:list-item>
                      </text:list>
                    </text:list-item>
                    <text:list-item text:style-override="id1-3-2-2-5-2-3-3-2">
                      <text:number>a2.</text:number>
                      <text:p text:style-name="al">voor normaal agrarisch gebruik behoudens voor incidentele bewerkingen zoals diepploegen en het aanleggen van drainage;</text:p>
                    </text:list-item>
                    <text:list-item text:style-override="id1-3-2-2-5-2-3-3-3">
                      <text:number>a3.</text:number>
                      <text:p text:style-name="al">voor bedrijfsmatige boomkwekerijen betreffende het rooien van bomen tot een diepte van 100 cm.</text:p>
                    </text:list-item>
                    <text:list-item text:style-override="id1-3-2-2-5-2-3-3-4">
                      <text:number>b.</text:number>
                      <text:p text:style-name="al">in het geldend bestemmingsplan bepalingen zijn opgenomen omtrent archeologische monumentenzorg.</text:p>
                    </text:list-item>
                    <text:list-item text:style-override="id1-3-2-2-5-2-3-3-5">
                      <text:number>c.</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5-2-3-3-6">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of de landelijke Indicatieve Kaart van Archeologische Waarden;</text:p>
                    </text:list-item>
                    <text:list-item text:style-override="id1-3-2-2-5-2-3-3-7">
                      <text:number>e.</text:number>
                      <text:p text:style-name="al">een rapport is overgelegd waarin de archeologische waarde van het te verstoren terrein naar het oordeel van het bevoegd gezag in voldoende mate is vastgesteld en waaruit blijkt dat:</text:p>
                      <text:list text:style-name="id1-3-2-2-5-2-3-3-7-3">
                        <text:list-item text:style-override="id1-3-2-2-5-2-3-3-7-3-1">
                          <text:number>•</text:number>
                          <text:p text:style-name="al">het behoud van de archeologische waarden in voldoende mate kan worden geborgd; of</text:p>
                        </text:list-item>
                        <text:list-item text:style-override="id1-3-2-2-5-2-3-3-7-3-2">
                          <text:number>•</text:number>
                          <text:p text:style-name="al">de archeologische waarden door de verstoring niet onevenredig worden geschaad; of</text:p>
                        </text:list-item>
                        <text:list-item text:style-override="id1-3-2-2-5-2-3-3-7-3-3">
                          <text:number>•</text:number>
                          <text:p text:style-name="al">in het geheel geen archeologische waarden aanwezig zijn.</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
                  <text:number>1.</text:number>
                  <text:p text:style-name="al">Indien binnen het grondgebied van de gemeente Scherpenzeel onderzoek wordt uitgevoerd in het kader van het doen van opgravingen in de zin van artikel 1 sub h Monumentenwet 1988, dient, onverminderd de overige bepalingen van deze wet:</text:p>
                  <text:list text:style-name="id1-3-2-2-5-3-2-3">
                    <text:list-item text:style-override="id1-3-2-2-5-3-2-3-1">
                      <text:number>a.</text:number>
                      <text:p text:style-name="al">het college een programma van eisen vast te stellen als bedoeld in artikel 1 onder m, waarbij nadere regels worden gesteld ten aanzien van het onderzoek;</text:p>
                    </text:list-item>
                    <text:list-item text:style-override="id1-3-2-2-5-3-2-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5-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e, en artikel 17, eerste lid, onder b.</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2-3">
                <text:list-item text:style-override="id1-3-2-2-6-2-3-1">
                  <text:number>a.</text:number>
                  <text:p text:style-name="al">de weigering van het bevoegd gezag een vergunning als bedoeld in artikel 10 te verlenen;</text:p>
                </text:list-item>
                <text:list-item text:style-override="id1-3-2-2-6-2-3-2">
                  <text:number>b.</text:number>
                  <text:p text:style-name="al">de voorschriften door het bevoegd gezag verbonden aan een vergunning als bedoeld in artikel 10;</text:p>
                </text:list-item>
                <text:list-item text:style-override="id1-3-2-2-6-2-3-3">
                  <text:number>c.</text:number>
                  <text:p text:style-name="al">de door het college nader te stellen regels als bedoeld in artikel 10, derde lid;</text:p>
                </text:list-item>
                <text:list-item text:style-override="id1-3-2-2-6-2-3-4">
                  <text:number>d.</text:number>
                  <text:p text:style-name="al">de door het college nader te stellen regels als bedoeld in artikel 16, tweede lid, onder d;</text:p>
                </text:list-item>
                <text:list-item text:style-override="id1-3-2-2-6-2-3-5">
                  <text:number>e.</text:number>
                  <text:p text:style-name="al">een aanwijzing als bedoeld in artikel 17, tweede lid, tweede volzin.</text:p>
                </text:list-item>
              </text:list>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1.</text:span> Toezichthouders</text:p>
              <text:list text:style-name="id1-3-2-2-6-4-2">
                <text:list-item text:style-override="id1-3-2-2-6-4-2">
                  <text:number>1.</text:number>
                  <text:p text:style-name="al">Met het toezicht op de naleving van het bepaalde bij of krachtens deze verordening zijn belast:</text:p>
                  <text:list text:style-name="id1-3-2-2-6-4-2-3">
                    <text:list-item text:style-override="id1-3-2-2-6-4-2-3-1">
                      <text:number>a.</text:number>
                      <text:p text:style-name="al">Met betrekking tot zakelijke monumenten als bedoeld in artikel 1, onder a, sub 1; de handhaver/toezichthouder BWT.</text:p>
                    </text:list-item>
                    <text:list-item text:style-override="id1-3-2-2-6-4-2-3-2">
                      <text:number>b.</text:number>
                      <text:p text:style-name="al">Met betrekking tot monumentale terreinen als bedoeld in artikel 1, onder a, sub 2; de handhaver/toezichthouder BWT en regio-archeoloog.</text:p>
                    </text:list-item>
                  </text:list>
                </text:list-item>
                <text:list-item text:style-override="id1-3-2-2-6-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regeling</text:p>
              <text:p text:style-name="al">De Monumentenverordening 1998 (vastgesteld 17 december 1998) wordt ingetrokken.</text:p>
            </text:section>
            <text:section text:name="artikel_id1-3-2-2-7-3" text:style-name="artikel">
              <text:p text:style-name="artikel_kop_titel"><text:span text:style-name="artikel_kop_label">Artikel</text:span> <text:span text:style-name="artikel_kop_nr">23.</text:span> Overgangsrecht</text:p>
              <text:list text:style-name="id1-3-2-2-7-3-2">
                <text:list-item text:style-override="id1-3-2-2-7-3-2">
                  <text:number>1.</text:number>
                  <text:p text:style-name="al">De op grond van de onder artikel 22 ingetrokken Monumentenverordening 1998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de dag na bekendmaking.</text:p>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gemeente Scherpenzeel”</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6 maart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A. Algemene toelichting</text:p>
          <text:p text:style-name="al">Gelet op het project Deregulering VNG-modelverordeningen en de verplichtingen die voortvloeien uit de Wet op de archeologische monumentenzorg van september 2007, alsmede de feitelijke samenhang tussen monumenten en archeologie, is de model Erfgoedverordening in 2008 aangevuld met een archeologisch deel en heeft een vereenvoudiging van de model Erfgoedverordening in het kader van deregulering plaatsgevonden. De huidige wijziging van de model Erfgoedverordening houdt verband met de inwerkingtreding van de Wet algemene bepalingen omgevingsrecht (hierna te noemen: Wabo), de Invoeringswet algemene bepalingen omgevingsrecht (hierna te noemen: Invoeringswet Wabo), het Besluit omgevingsrecht (hierna te noemen: Bor) en de Regeling omgevingsrecht (hierna te noemen: Mor).</text:p>
          <text:p text:style-name="al"/>
          <text:p text:style-name="al">
          <text:span text:style-name="nadrukvet">Wet algemene bepalingen omgevingsrecht</text:span>
        </text:p>
          <text:p text:style-name="al">De Wabo regelt de omgevingsvergunning die in de plaats komt van een reeks vergunningen, ontheffingen of toestemmingen voor het realiseren van een fysiek project. De meest bekende daarvan zijn:</text:p>
          <text:list text:style-name="id1-3-2-4-6">
            <text:list-item text:style-override="id1-3-2-4-6-1">
              <text:number>-</text:number>
              <text:p text:style-name="al">de bouwvergunning;</text:p>
            </text:list-item>
            <text:list-item text:style-override="id1-3-2-4-6-2">
              <text:number>-</text:number>
              <text:p text:style-name="al">de aanlegvergunning;</text:p>
            </text:list-item>
            <text:list-item text:style-override="id1-3-2-4-6-3">
              <text:number>-</text:number>
              <text:p text:style-name="al">de sloopvergunning;</text:p>
            </text:list-item>
            <text:list-item text:style-override="id1-3-2-4-6-4">
              <text:number>-</text:number>
              <text:p text:style-name="al">de monumentenvergunning;</text:p>
            </text:list-item>
            <text:list-item text:style-override="id1-3-2-4-6-5">
              <text:number>-</text:number>
              <text:p text:style-name="al">de milieuvergunning;</text:p>
            </text:list-item>
            <text:list-item text:style-override="id1-3-2-4-6-6">
              <text:number>-</text:number>
              <text:p text:style-name="al">de kapvergunning.</text:p>
            </text:list-item>
          </text:list>
          <text:p text:style-name="al">De Wabo beoogt tegemoet te komen aan het belang van een snelle dienstverlening. Het bevorderen van de tijdige besluitvorming vormt hiervan een onderdeel.</text:p>
          <text:p text:style-name="al"/>
          <text:p text:style-name="al">
          <text:span text:style-name="nadrukvet">Eén aanvraag; één bevoegd gezag; één loket</text:span>
        </text:p>
          <text:p text:style-name="al">De centrale gedachte bij de ontwikkeling van de Wabo is de “één loket gedachte”. Dit houdt in dat de aanvrager vanaf een nader te bepalen moment in 2010 één omgevingsvergunning hoeft aan te vragen voor zijn project. De aanvrager geeft aan op welke activiteiten (bouw, aanleg, sloop enz.) zijn aanvraag betrekking heeft. Voor de erfgoedverordening betekent dit dat bijvoorbeeld de omgevingsvergunning voor het bouwen en de omgevingsvergunning voor monumenten in één verzoek worden aangevraagd. </text:p>
          <text:p text:style-name="al">De omgevingsvergunning wordt vervolgens door één bevoegd gezag beoordeeld en doorloopt één procedure. De beslissing op de aanvraag kent ook één procedure van rechtsbescherming. </text:p>
          <text:p text:style-name="al"/>
          <text:p text:style-name="al">
          <text:span text:style-name="nadrukvet">Bevoegd gezag</text:span>
        </text:p>
          <text:p text:style-name="al">Het bevoegd gezag is in de meeste gevallen het college van burgemeester en wethouders van de gemeente waar het project in hoofdzaak zal worden verricht. Het bevoegd gezag is integraal verantwoordelijk voor het te nemen besluit en is tevens belast met de bestuursrechtelijke handhaving. </text:p>
          <text:p text:style-name="al">In het Bor worden een aantal uitzonderingen op deze hoofdregel gemaakt. Een minister dan wel het college van gedeputeerde staten wordt in deze gevallen als het bevoegde gezag aangewezen. Deze gevallen zijn aangewezen in artikel 3.3 van de Wabo. Gedeputeerde staten van de provincie is bevoegd gezag indien het gaat om de meer complexere categorieën inrichtingen. Deze zijn specifiek in bijlage I van het Bor omschreven. </text:p>
          <text:p text:style-name="al"/>
          <text:p text:style-name="al">
          <text:span text:style-name="nadrukvet">Toestemmingsstelsels</text:span>
        </text:p>
          <text:p text:style-name="al">Er bestaan verschillende methoden om de toestemmingstelsels (=vergunning en ontheffing) te integreren in de omgevingsvergunning. De toestemmingstelsels die altijd zien op plaatsgebonden activiteiten zijn volledig in de Wabo geïntegreerd; de bestaande toestemmingstelsels in de betreffende wetten of verordeningen vervallen. Het gaat om een procedurele integratie van de verschillende toestemmingstelsels. De inhoudelijke beoordeling vindt gecoördineerd plaats. Dit betekent dat de verschillende toetsingskaders niet zijn geïntegreerd. Het toetsingskader van de Wabo bestaat derhalve uit een optelling van de afzonderlijke toetsingskaders. Deze verschillende toetsingskaders wegen allen even zwaar. </text:p>
          <text:p text:style-name="al"/>
          <text:p text:style-name="al">
          <text:span text:style-name="nadrukvet">De procedure</text:span>
        </text:p>
          <text:p text:style-name="al">In de Wabo is onderscheid gemaakt tussen de reguliere voorbereidingsprocedure en de uitgebreide voorbereidingsprocedure. Slechts op een enkel punt is voor deze beide procedures afgeweken van de reguliere- en de uitgebreide openbare voorbereidingsprocedure van de Awb. </text:p>
          <text:p text:style-name="al">Wanneer voor een project meerdere toestemmingen uit de Wabo nodig zijn wordt door de aanvrager één aanvraag voor een omgevingsvergunning ingediend. De aanvrager kan er echter ook voor kiezen zijn project op te delen in deelprojecten en voor elk van die deelprojecten een afzonderlijke omgevingsvergunning aan te vragen. Het moet gaan om een onderdeel van het project dat fysiek te scheiden is van de andere onderdelen van het totale project. Ook wel de zogenaamde “onlosmakelijke verbondenheid”. Het criterium van de <text:span text:style-name="nadrukcur">onlosmakelijkheid </text:span>is neergelegd in artikel 2.7 Wabo. Van onlosmakelijke samenhang is sprake als de activiteiten zien op dezelfde handeling. Het gaat dan om een activiteit die tegelijkertijd ook aangemerkt moet worden als een andere activiteit als omschreven in de artikelen 2.1 en 2.2. van de Wabo. Deze activiteiten overlappen elkaar en zijn niet te scheiden. Zij vormen een en dezelfde handeling die binnen twee of meer activiteitenomschrijvingen vallen. Vanwege de overlap in de activiteitenomschrijvingen is het in deze gevallen niet mogelijk om de handeling op te knippen in deelvergunningen.</text:p>
          <text:p text:style-name="al">Een omgevingsvergunning voor een deelproject geeft de bevoegdheid het deelproject ook daadwerkelijk al uit te voeren. Hieraan bestaat bijvoorbeeld behoefte bij een project waarbij voor de nieuwbouw van woningen grond bouwrijp gemaakt moet worden en/of enkele oude opstallen gesloopt moeten worden wat door verschillende partijen wordt uitgevoerd. De omgevingsvergunning voor het bouwrijp maken en/of het slopen van opstallen kan aangevraagd worden en de werkzaamheden kunnen na het verlenen van dit gedeelte van de omgevingsvergunning ook starten. Vervolgens kan een omgevingsvergunning voor de bouw van de woningen worden aangevraagd. Het gaat om verschillende besluiten waartegen een afzonderlijke rechtsbeschermingsprocedure open staat. </text:p>
          <text:p text:style-name="al">Daarnaast heeft de aanvrager de mogelijkheid om een gefaseerde omgevingsbeschikking aan te vragen. Hij bepaalt zelf welke activiteit wordt gefaseerd. De beoordeling in de eerste fase is erop gericht te onderzoeken of één van de door de aanvrager voorgenomen activiteiten, bijvoorbeeld het oprichten en inwerking hebben van een inrichting, kan worden verricht en dus een gerede kans heeft om een omgevingsvergunning te krijgen. Het betreft een volledige toetsing. Tenuitvoerlegging van een omgevingsvergunning is pas mogelijk nadat ook een omgevingsbeschikking tweede fase is verleend en een volledige vergunning is verkregen. De tweede fase omgevingsbeschikking bevat de noodzakelijke toestemmingen die niet in een eerste fase zijn vergund. Door aanvraag van een omgevingsbeschikking eerste fase kan een financieel risico voor de aanvrager worden beperkt. Hij hoeft in dit geval nog niet aan alle indieningsvereisten te voldoen. Het rechtsgevolg van een eerste fase-beschikking is dat bij de beoordeling van de gedetailleerde aanvraag voor de overige activiteiten (de tweede fase-aanvraag) niet meer getoetst wordt aan de criteria van de eerste fase. De eerste fase-beschikking kan door het bevoegd gezag worden ingetrokken, indien niet binnen twee jaar nadat deze beschikking is genomen een aanvraag voor een tweede fase-beschikking is ingediend. Beide beschikkingen treden tezamen in werking. Tegen beide beschikkingen staat rechtsbescherming op grond van de Awb open. </text:p>
          <text:p text:style-name="al"/>
          <text:p text:style-name="al">
          <text:span text:style-name="nadrukvet">Informatie over de omgevingsvergunning</text:span>
        </text:p>
          <text:p text:style-name="al">Er is een kennisplein omgevingsvergunning: http://omgevingsvergunning.vrom.nl. hierop vindt u tal van brochures over de omgevingsvergunning. Als u nog geen beeld hebt van wat er allemaal verandert, geven wij u in overweging de volgende informatie te lezen:</text:p>
          <text:list text:style-name="id1-3-2-4-28">
            <text:list-item text:style-override="id1-3-2-4-28-1">
              <text:number>-</text:number>
              <text:p text:style-name="al">Infoblad De omgevingsvergunning (september 2008);</text:p>
            </text:list-item>
            <text:list-item text:style-override="id1-3-2-4-28-2">
              <text:number>-</text:number>
              <text:p text:style-name="al">Handreiking Afstemming omgevingsvergunning: -afstemmen op; afstemmen met – (augustus 2008; een online product). </text:p>
            </text:list-item>
          </text:list>
          <text:p text:style-name="al"/>
          <text:p text:style-name="al">
          <text:span text:style-name="nadrukvet">De Wabo en de Erfgoedverordening</text:span>
        </text:p>
          <text:p text:style-name="al">De monumentenvergunning uit de model-erfgoedverordening integreert volledig in de omgevingsvergunning, omdat het om plaatsgebonden activiteiten gaat. Daarom is in artikel 2.2 van de Wabo bepaald dat het verboden is zonder een omgevingsvergunning een krachtens een verordening aangewezen monument te slopen, te verstoren, te verplaatsen of in enig opzicht te wijzigen of te herstellen, te gebruiken of te laten gebruiken op een wijze waarop het wordt ontsierd of in gevaar wordt gebracht. Een extra overweging voor het volledig integreren van de monumentenvergunning in de omgevingsvergunning is dat de verlening van de monumentenvergunning in de praktijk vaak samenliep met de verlening van de bouwvergunning of de aanlegvergunning. Er is voor gekozen om de instandhoudingsvergunning van archeologische terreinen op grond van artikel 2.2, tweede lid, Wabo aan te haken bij de omgevingsvergunning (facultatieve integratie). Zolang gemeentelijke bestemmingsplannen nog niet ‘Malta-proof’ zijn, kan op deze wijze in de omgevingsvergunning bescherming aan archeologische waarden in de bodem worden geboden bij de realisatie van een fysiek project. </text:p>
          <text:p text:style-name="al"/>
          <text:p text:style-name="al">De model-erfgoedverordening bevat de mogelijkheid om nadere regels te stellen. De Wabo ziet op vergunningen en ontheffingen en niet op nadere regels. Het college blijft hiervoor het bevoegd gezag. </text:p>
          <text:p text:style-name="al">Het inhoudelijke toetsingskader van de omgevingsvergunning inzake de gemeentelijke monumenten is in de verordening bepaald. </text:p>
          <text:p text:style-name="al"/>
          <text:p text:style-name="al">Voor het overige is bij het opstellen van deze modelverordening rekening gehouden met de 'Aanwijzingen voor de decentrale regelgeving'. Ook in dit nieuwe model zijn de bepalingen van de Monumentenwet 1988 en de daarin gekozen systematiek als uitgangspunt genomen. In de verordening zijn geen bepalingen opgenomen met betrekking tot de gemeentelijke beschermde stads- en dorpsgezichten, ondanks dat hiervan in de gemeentelijke praktijk wel gebruik wordt gemaakt. In een voorgaand dereguleringstraject zijn deze artikelen gesneuveld, aangezien het instrument hoge administratieve lasten bij burgers genereert. In het verlengde van het dereguleringsproject in 2007 is er thans voor gekozen om deze bepalingen daarom niet opnieuw in de modelverordening op te nemen. Het staat gemeenten uiteraard vrij om het VNG-model op dit en op andere onderdelen zelf aan te vullen.</text:p>
        </text:section>
        <text:section text:name="bijlage_id1-3-2-5" text:style-name="bijlage">
          <text:p text:style-name="bijlage_top"/>
          <text:p text:style-name="hoofdstuk_kop">B. Artikelsgewijze toelichting</text:p>
          <text:p text:style-name="al">
          <text:span text:style-name="nadrukvet">Hoofdstuk 1. Algemeen</text:span>
        </text:p>
          <text:p text:style-name="al"/>
          <text:p text:style-name="al">
          <text:span text:style-name="nadrukvet">Artikel 1. Begripsbepalingen</text:span>
        </text:p>
          <text:p text:style-name="al"/>
          <text:p text:style-name="al">
          <text:span text:style-name="nadrukcur">Sub a</text:span>
        </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zo ruime omschrijving dat het ook betrekking kan hebben op zaken en gebieden met een geschiedkundige en of bouwhistorische waarde.</text:p>
          <text:p text:style-name="al">Het begrip ‘terreinen’, als bedoeld in sub 2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om over een gemeentelijk monument te kunnen spreken. Een 'zaak' is immers een veel ruimer begrip.</text:p>
          <text:p text:style-name="al"/>
          <text:p text:style-name="al">Omdat de 50-jaargrens voor rijksmonumenten niet voor gemeentelijke monumenten is overgenomen, biedt de verordening ook de mogelijkheid om monumenten die (nog) niet op de rijksmonumentenlijst zijn geplaatst omdat ze ‘te jong zijn’, al op de gemeentelijke monumentenlijst te plaatsen.</text:p>
          <text:p text:style-name="al"/>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roerend zijn, zoals een kerkorgel, kunnen wel de beschermde status krijgen, op basis van de redengevende omschrijving. Met het voorgaande in het achterhoofd is het echter aan gemeenten zelf om met de verordening ook roerende monumenten aan te wijzen. Daarnaast is het ook mogelijk dat gemeenten door middel van aanvullende regelgeving voorkomen dat cultuurhistorische voorwerpen, die als gemeentelijk monument zijn aangewezen, buiten de gemeentegrenzen verdwijnen. Controle en handhaving van deze regelgeving zijn echter nauwelijks mogelijk.</text:p>
          <text:p text:style-name="al"/>
          <text:p text:style-name="al">
          <text:span text:style-name="nadrukcur">Sub b</text:span>
        </text:p>
          <text:p text:style-name="al">Dit betreft de lijst waarop de gemeente de overeenkomstig de verordening aangewezen monumenten registreert. Het plaatsen op de monumentenlijst heeft geen rechtsgevolg. Het betreft slechts een administratieve handeling. Voorafgaand aan de plaatsing op de lijst is het de aanwijzing tot gemeentelijk monument die rechtsgevolg beoogt. Het is inzichtelijker om de aanwijzing en de plaatsing op de lijst uit elkaar te trekken. Zie ook de toelichting op artikel 3, lid 1, en artikel 7<text:span text:style-name="nadrukcur">.</text:span></text:p>
          <text:p text:style-name="al">
          <text:span text:style-name="nadrukcur">Sub c</text:span>
        </text:p>
          <text:p text:style-name="al">Voor de begripsomschrijving van een 'beschermd monument' is aangesloten bij de begripsomschrijving uit de Wabo De Wabo zelf verwijst weer naar de Monumentenwet 1988. Deze wet omschrijft een beschermd monument als een onroerend monument die is ingeschreven in een ingevolge de Monumentenwet 1988 vastgesteld register. Op de vergunningverlening voor rijksmonumenten zijn de bepalingen uit de Wabo van toepassing. </text:p>
          <text:p text:style-name="al"/>
          <text:p text:style-name="al">
          <text:span text:style-name="nadrukcur">Sub d</text:span>
        </text:p>
          <text:p text:style-name="al">Sinds de komst vande Wet dualisering gemeentebestuur in 2002 kan elk bevoegd orgaan in de gemeente (raad, college en burgemeester) zelf zijn commissies instellen. De monumentencommissie is een commissie die adviseert aan het bevoegd gezag. In de Erfgoedverordening wordt door de raad bepaald dat een monumentencommissie advies moet uitbrengen aan het bevoegd gezag. Dit vloeit voort uit de Monumentenwet 1988. In artikel 15 van deze wet is bepaald dat de gemeente in een verordening de inschakeling van een commissie moet regelen die advise ert aan het bevoegd gezag over aanvragen om een omgevingsvergunning voor een activiteit als bedoeld in artikel 2.1, eerste lid, onder f van de Wabo. De wetgever geeft hier dus aan dat het college in dit geval geen keuzevrijheid heeft ten aanzien van het instellen van een commissie. Het instellen van de monumentencommissie door het college moet door middel van een apart collegebesluit. Er bestaat geen modelbesluit voor het instellen van een (monumenten) commissie door het college. Wij adviseren het college bij het besluit tot instellen van een monumentencommissie gebruik te maken van de VNG-modelverordening op de raadscommissie. Deze verordening is te downloaden via de databank van de Sdu Uitgevers, www.modelverordeningen.nl.</text:p>
          <text:p text:style-name="al">De taken van de monumentencommissie strekken zich uit over de Erfgoedverordening de Monumentenwet 1988 en de Wabo. Door de monumentencommissie in deze begripsomschrijving bevoegd te verklaren over de toepassing van de Wabo te adviseren aan het bevoegd gezag, is voldaan aan het vereiste, genoemd in artikel 15 van de Monumentenwet 1988. Mocht een gemeente niet over een monumentenbeleid beschikken, dan moet dit niet in de bepaling opgenomen worden. Overigens kan de monumentencommissie worden gecombineerd met een welstandscommissie.</text:p>
          <text:p text:style-name="al"/>
          <text:p text:style-name="al">
          <text:span text:style-name="nadrukcur">Sub n</text:span>
        </text:p>
          <text:p text:style-name="al">De gemeentelijke beleidsadvieskaart kan een praktische oplossing bieden in het geval dat nog geen Malta-proof bestemmingsplan is vastgesteld. In dat geval kunnen gebieden op een dergelijke beleidsadvieskaart worden opgenomen, indien blijkt dat daar op grond van gemeentelijk historisch onderzoek mogelijk archeologische sporen in de bodem kunnen worden aangetroffen.</text:p>
          <text:p text:style-name="al"/>
          <text:p text:style-name="al">
          <text:span text:style-name="nadrukcur">Sub o</text:span>
        </text:p>
          <text:p text:style-name="al">Zoals ook in de algemene toelichting is aangegeven is de hoofdregel dat burgemeester en wethouders van de gemeente waar het project zich in hoofdzaak afspeelt het bevoegd gezag is. Voor een verdere toelichting wordt verwezen naar de algemene toelichting behorend bij deze verordening. </text:p>
          <text:p text:style-name="al">De overige begripsbepalingen zijn in hun definitie al ruim omschreven, zodat deze geen nadere toelichting behoeven. Wat nog wel een nadere toelichting behoeft is het bouwhistorisch onderzoek. Dit begrip was al bij de vorige gedereguleerde verordening geschrapt:</text:p>
          <text:list text:style-name="id1-3-2-5-29">
            <text:list-item text:style-override="id1-3-2-5-29-1">
              <text:number>•</text:number>
              <text:p text:style-name="al">het bouwhistorisch onderzoek; deze rapportage maakt formeel niet langer deel uit van de verordening (het oude artikel 3, waarin was bepaald dat het college ten behoeve van de aanwijzing tot monument een bouwhistorisch onderzoek kon laten verrichten). Bij de aanwijzing tot monument kan de eigenaar/gebruiker echter niet gedwongen worden een dergelijk onderzoek te verrichten, voornamelijk vanwege de kosten. Daarnaast is dwang ook niet mogelijk wegens het ontbreken van de mogelijkheid om binnen te kunnen treden puur in het geval dat een dergelijk onderzoek gewenst is. Bij niet-woningen is dat wel mogelijk, maar bij woningen is binnentreden gebonden aan het Huisvrederecht. De strenge eisen die hieraan verbonden zijn, maken het niet mogelijk dat voor slechts een bouwhistorisch onderzoek bij de aanwijzing tot monument wordt binnengetreden. Dat is wezenlijk anders dan wanneer wordt binnengetreden in het kader van toezicht op de naleving van de verordening. Het ontbreken van de mogelijkheid om een bouwhistorisch onderzoek bij de aanwijzing af te dwingen kan worden ondervangen nadat een woning is aangewezen tot monument. De voorwaarden die de gemeente betreffende de afhandeling van aanvragen om een beschikking (in casu de monumentenvergunning) op grond van artikel 4:5 Awb kan stellen, bieden voldoende houvast. Argument hierbij is dat inzicht in de cultuurhistorische waarde van een gebouw bij de beoordeling van de aanvraag tot wijziging van een monument van belang is. De gemeente bepaalt dan dat (de uitkomst van) een bouwhistorisch onderzoek tot de noodzakelijke gegevens behoort om tot een beoordeling van de aanvraag te komen. Hierbij moet wel sprake zijn van evenredigheid wat betreft de omvang van de wijziging van het monument in relatie tot de omvang van het onderzoek en de daaraan verbonden kosten. Deze bepaling uit de Awb maakt het daarmee niet noodzakelijk dat het laten verrichten van een bouwhistorisch onderzoek in de verordening opgenomen hoeft te worden.</text:p>
            </text:list-item>
          </text:list>
          <text:p text:style-name="al">Ook de nieuwe systematiek van de modelverordening, voortvloeiend uit het dereguleringstraject en gebaseerd op het stellen van nadere regels, maakt het gebruik van het historisch bouwonderzoek een te zwaar instrument. Immers, de nadere regels in het derde lid van artikel 10 vragen om een vereenvoudigde aanpak bij lichte wijzigingen aan een monument (het draait hier feitelijk om de gevolgen die de aanwijzing heeft op reguliere onderhoudswerkzaamheden). Het zou noch proportioneel noch evenredig zijn om bij een dergelijke vereenvoudigde aanpak een bouwhistorisch onderzoek verplicht te stellen. Het niet langer verplicht stellen doet echter niets af aan het intrinsieke belang van bouwhistorisch onderzoek.</text:p>
          <text:p text:style-name="al"/>
          <text:p text:style-name="al"/>
          <text:p text:style-name="al">
          <text:span text:style-name="nadrukvet">Hoofdstuk 2. Aanwijzing gemeentelijke monumenten</text:span>
        </text:p>
          <text:p text:style-name="al"/>
          <text:p text:style-name="al">De Wabo is niet van toepassing op dit hoofdstuk. De Wabo ziet alleen op toestemmingstelsels (vergunningen en ontheffingen). Hierdoor blijft het college van burgemeester en wethouders bevoegd gezag betreffende de aanwijzing van gemeentelijke monumenten.</text:p>
          <text:p text:style-name="al"/>
          <text:p text:style-name="al">
          <text:span text:style-name="nadrukvet">Artikel 2. Het gebruik van een monument</text:span>
        </text:p>
          <text:p text:style-name="al">Het betreft hier vooral de gebruiksmogelijkheden die de eigenaar/gebruiker zelf aan het object toekent. Deze gebruiksmogelijkheden slaan op de constructie en de ligging van het object, maar ook het feitelijke gebruik van het object zelf. </text:p>
          <text:p text:style-name="al"/>
          <text:p text:style-name="al">
          <text:span text:style-name="nadrukvet">Artikel 3. De aanwijzing tot gemeentelijk monument </text:span>
        </text:p>
          <text:p text:style-name="al">
          <text:span text:style-name="nadrukcur">Lid 1</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cur">Lid 2</text:span>
        </text:p>
          <text:p text:style-name="al">Het college moet het advies inwinnen van de monumentencommissie als bedoeld onder artikel 1, sub d. De verordening bindt het advies niet aan bepaalde voorschriften over vorm en inhoud. Een regeling die de taak en werkwijze van de monumentencommissie bepaalt, is daarvoor de aangewezen plaats.</text:p>
          <text:p text:style-name="al">In de verordening is geen bepaling opgenomen dat voordat het college over een aanwijzing een besluit neemt de aanvrager en andere belanghebbenden worden gehoord. Dit is namelijk al geregeld in (de artikelen 4:8 en 4:9 van) de Algemene wet bestuursrecht (Awb).</text:p>
          <text:p text:style-name="al"/>
          <text:p text:style-name="al">
          <text:span text:style-name="nadrukcur">Lid 3</text:span>
        </text:p>
          <text:p text:style-name="al">Dit lid is nodig ondanks het bepaalde in artikel 4:8 Awb dat belanghebbenden zienswijzen naar voren kunnen brengen. Overleg is immers meer dan het naar voren kunnen brengen van zienswijzen.</text:p>
          <text:p text:style-name="al"/>
          <text:p text:style-name="al">
          <text:span text:style-name="nadrukcur">Lid 4</text:span>
        </text:p>
          <text:p text:style-name="al">Monumenten die op grond van een aanwijzing door het Rijk of provincie al op een monumentenlijst zijn geplaatst, komen niet voor aanwijzing als gemeentelijk monument in aanmerking.</text:p>
          <text:p text:style-name="al"/>
          <text:p text:style-name="al">
          <text:span text:style-name="nadrukvet">Artikel 4. Voorbescherming </text:span>
        </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financiële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al"/>
          <text:p text:style-name="al">
          <text:span text:style-name="nadrukvet">Artikel 5. Termijnen advies en aanwijzingsbesluit </text:span>
        </text:p>
          <text:p text:style-name="al">In dit artikel worden de termijnen genoemd waarbinnen de monumentencommissie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al">Het bepaalde in lid 2 heeft tot gevolg dat, wanneer de monumenten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
          <text:p text:style-name="al">
          <text:span text:style-name="nadrukvet">Artikel 6. Mededeling aanwijzingsbesluit </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Indien artikel 4:8 Awb is toegepast (horen van geadresseerde en derdebelanghebbenden) dan dienen de betrokkenen op grond van het bepaalde in artikel 3:43 Awb eveneens een mededeling te ontvangen.</text:p>
          <text:p text:style-name="al"/>
          <text:p text:style-name="al">
          <text:span text:style-name="nadrukvet">Artikel 7. Registratie op de gemeentelijke monumentenlijst </text:span>
        </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vet">Artikel 8. Wijziging van de aanwijzing </text:span>
        </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p text:style-name="al"/>
          <text:p text:style-name="al">
          <text:span text:style-name="nadrukvet">Artikel 9. Intrekken van de aanwijzing </text:span>
        </text:p>
          <text:p text:style-name="al">Dit artikel geeft de mogelijkheid om de aanwijzing van gemeentelijke monumenten in te trekken (lid 1). Voor intrekking van de aanwijzing is het advies van de monumentencommissie nodig. Monumenten op de gemeentelijke monumentenlijst waarvan de aanwijzing is ingetrokken (omdat ze zijn gesloopt of anderszins volledig teloor gegaan), worden door het college van de monumentenlijst gehaald. </text:p>
          <text:p text:style-name="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p text:style-name="al">
          <text:span text:style-name="nadrukvet">Hoofdstuk 3. Instandhouding van gemeentelijke monumentale zaken</text:span>
        </text:p>
          <text:p text:style-name="al"/>
          <text:p text:style-name="al">
          <text:span text:style-name="nadrukvet">Artikel 10. Instandhoudingbepaling </text:span>
        </text:p>
          <text:p text:style-name="al">De verbodsbepaling in het eerste lid van artikel 10 vertoont gelijkenis met artikel 2.2, eerste lid, onder f van de Wabo waarbij het gaat om de beschermde monumenten uit de Monumentenwet 1988. In dit artikel gaat het alleen over gemeentelijke monumenten. Ten aanzien van de omgevingsvergunningaanvraag voor gemeentelijke monumenten is van belang dat het verkrijgen van gegevens en ontbrekende gegevens geregeld is in de Awb (artikel 4:2 respectievelijk 4:5 en 4:15). In het kader van de Wabo dient de gemeente een aanvraag langs elektronische weg mogelijk te maken. Een schriftelijke aanvraag wordt ingediend met behulp van een door de Minister van VROM vastgesteld formulier. </text:p>
          <text:p text:style-name="al"/>
          <text:p text:style-name="al">De Mor voorziet in nadere regels met betrekking tot de indieningsvereisten voor de aanvragen voor een omgevingsvergunning. In paragraaf 5.2 van de Mor zijn specifieke indieningsvereisten opgenomen voor activiteiten met betrekking tot monumenten. De aard, de omvang en de locatie van de werkzaamheden bepalen welke indieningsvereisten gelden. Het bevoegd gezag heeft niet de mogelijkheid van deze indieningsvereisten af te wijken. In het kader van de vermindering van administratieve lasten voor burgers en bedrijven dienen de indieningsvereisten bij de vergunningaanvraag zo beperkt mogelijk gehouden te worden. Zo kan het overleggen van bouwtekeningen worden beperkt tot 1 exemplaar.</text:p>
          <text:p text:style-name="al">In lid 3 van artikel 10 wordt de mogelijkheid geschapen voor het college om nadere regels te stellen die in de plaats kunnen worden gesteld van het verbod uit het eerste lid en de vergunningplicht uit het tweede lid. De Wabo ziet alleen op vergunningen en ontheffingen. Deze bepaling over het stellen van nadere regels valt daarom buiten de Wabo. Het college blijft hiervoor het bevoegde gezag. Het zal hierbij over het algemeen gaan om wijzigingen aan gemeentelijke monumenten die niet van ingrijpende aard zijn. Voornamelijk het reguliere onderhoud kan in vastomlijnde regels worden opgenomen, zodat burgers niet voor relatief eenvoudige wijzigin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In de nadere regels (uitvoeringsrichtlijnen of programma´s van eisen) kunnen de uitgangspunten, functionele toetsen en aanwijzingen in het kader van de monumentenzorg worden opgenomen. Hierbij dient de bouwkundige en monumentale kwaliteit (behoudtechnische optiek) voorop te staan. 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al"/>
          <text:p text:style-name="al">In lid 4 is de bepaling betreffende de religieuze monumenten teruggeplaatst. Is er sprake van een vergunning voor het monument dan is overeenstemming tussen de eigenaar en de vergunningverlener nodig. Overleg en overeenstemming betreffen de wezenlijke belangen van de godsdienstuitoefening in het religieuze monument. Dat betekent dat voor bijvoorbeeld een pastorie of catechisatieruimte deze bepaling dan ook niet geldt. </text:p>
          <text:p text:style-name="al"/>
          <text:p text:style-name="al">
          <text:span text:style-name="nadrukvet">Artikel 11. De schriftelijke aanvraag </text:span>
        </text:p>
          <text:p text:style-name="al">Een aanvraag voor een omgevingsvergunning kan op grond van het Bor zowel digitaal als op papier worden ingediend. Een burger heeft de keuze tussen het digitaal dan we schriftelijk aanvragen van de omgevingsvergunning. Voor ondernemingen en personen met een zelfstandig beroep geldt in beginsel geen keuzevrijheid, zij kunnen uitsluitend een aanvraag langs digitale weg indienen. aangezien een aantal, met name kleinere, bedrijven nog niet over de benodigde voorzieningen beschikken om een aanvraag digitaal in te dienen is in overleg met diverse brancheorganisaties besloten om de verplichting na verloop van twee jaren in werking te laten treden. </text:p>
          <text:p text:style-name="al"/>
          <text:p text:style-name="al">He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zijn van twee of meer adviezen of verklaringen van geen bedenkingen.</text:p>
          <text:p text:style-name="al"/>
          <text:p text:style-name="al">
          <text:span text:style-name="nadrukvet">Artikel 12. Termijnen advies en vergunningverlening </text:span>
        </text:p>
          <text:p text:style-name="al">Op grond van artikel 3.7 Wabo is voor de voorbereiding van een omgevingsvergunning als bedoeld in artikel 10 de reguliere voorbereidingsprocedure van toepassing. Het betreft hier een wijziging ten opzichte van de oude model Erfgoedverordening. Op basis hiervan was op de voorbereiding van deze vergunningaanvraag de uitgebreide openbare voorbereidingsprocedure uit de Awb van toepassing verklaard. Op grond van de Wabo is deze procedure niet meer nodig geacht voor de vergunning betreffende de gemeentelijke monumenten. Echter indien er meerdere activiteiten voor het project moeten worden uitgevoerd en voor één van de andere activiteiten de uitgebreide openbare voorbereidingsprocedure op grond van de Wabo gevolg moet worden dan wordt voor het hele project de uitgebreide openbare voorbereidingsprocedure gevolgd. Uitgangspunt van de Wabo is dat altijd maar één procedure geldt. Indien er sprake is van een samenloop van procedure geldt de zwaarste procedure (de uitgebreide openbare voorbereidingsprocedure). </text:p>
          <text:p text:style-name="al">Aangezien veelal de reguliere procedure gevolgd zal worden is ervoor gekozen om deze hieronder nader toe te lichten. </text:p>
          <text:p text:style-name="al">De reguliere voorbereidingsprocedure komt tegemoet aan één van de doelen van de Wabo, namelijk het bevorderen van een snelle besluitvorming. </text:p>
          <text:p text:style-name="al">De reguliere voorbereidingsprocedure sluit voor het overgrote deel aan bij titel 4.1 van de Awb. De procedure vangt aan met een verplichte ontvangstbevestiging van het indienen van een aanvraag. Het bevoegd gezag zendt de aanvrager nadat het de aanvraag heeft ontvangen een bericht waarin het vermeldt dat zij bevoegd gezag is, welke procedure zal worden doorlopen, de beslistermijn en de beschikbare rechtsmiddelen en indien de reguliere procedure wordt gevolgd vermeldt het bevoegd gezag tevens dat een beslissing van rechtswege is gegeven, indien niet tijdig op de aanvraag is beslist.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op grond van artikel 3.9 Wabo binnen 8 weken een beslissing op de aanvraag nemen. In deze periode moet het bevoegd orgaan eventuele belanghebbenden de mogelijkheid geven om zienswijzen in te brengen (artikel 4:8 Awb). </text:p>
          <text:p text:style-name="al"/>
          <text:p text:style-name="al">Het bestuursorgaan kan bij verordening op grond van artikel 2.26, derde lid, Wabo ‘andere instanties’ aanwijzen die in de gelegenheid worden gesteld advies uit te brengen. Hierbij kan onder meer gedacht worden aan de (gemeentelijke) monumentencommissie.</text:p>
          <text:p text:style-name="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monumentencommissie parallel te lopen aan de beoordeling van de aanvraag door het bevoegde gezag. Dit parallel lopen van het advies en de beoordeling gebeurt ook al in het kader van de verlening van de evenementenvergunning waarbij een advies van de brandweer is vereist. </text:p>
          <text:p text:style-name="al">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 </text:p>
          <text:p text:style-name="al"/>
          <text:p text:style-name="al">
          <text:span text:style-name="nadrukvet">Artikel 13. Weigeringsgronden </text:span>
        </text:p>
          <text:p text:style-name="al">De omgevingsvergunning wordt geweigerd, indien er strijd is met één van de toetsingscriteria uit het bestaande toetsingskader. De afzonderlijke toetsingskaders zijn onder de Wabo namelijk blijven bestaan.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Hierdoor wordt de monumentenzorg centraal gesteld. De vergunning moet op grond van dit artikel worden verleend in de gevallen dat het niet strijdig is met het belang van de monumentenzorg. </text:p>
          <text:p text:style-name="al"/>
          <text:p text:style-name="al">
          <text:span text:style-name="nadrukvet">Artikel 14. Intrekken van de vergunning </text:span>
        </text:p>
          <text:p text:style-name="al">Dit artikellid bevat de mogelijke gronden om een 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p text:style-name="al"/>
          <text:p text:style-name="al">
          <text:span text:style-name="nadrukvet">Hoofdstuk 4. Beschermde monumenten</text:span>
        </text:p>
          <text:p text:style-name="al"/>
          <text:p text:style-name="al">
          <text:span text:style-name="nadrukvet">Artikel 15. Vergunning voor beschermd monument</text:span>
        </text:p>
          <text:p text:style-name="al"/>
          <text:p text:style-name="al">
          <text:span text:style-name="nadrukcur">Lid 1</text:span>
        </text:p>
          <text:p text:style-name="al">De procedure voor de afgifte door het bevoegd gezag van de vergunning voor beschermde monumenten staat in paragraaf 3.3 van de Wabo en afdeling 3.4 van de Awb. De uitgebreide openbare voorbereidingsprocedure is van toepassing. Hierin verschilt de omgevingsvergunning voor beschermde monumenten van de omgevingsvergunning voor gemeentelijke monumenten. Voor een vergunning als bedoeld in artikel 10 dient namelijk de reguliere procedure gevolgd te worden. Door de inwerkingtreding van de Wabo vindt er geen wijziging in de voorbereidingsprocedure voor de omgevingsvergunning voor beschermde monumenten plaats. Door dit onderscheid in procedures is de beslistermijn voor beide omgevingsvergunningen niet gelijk. Dit heeft tot gevolg dat de adviestermijn voor beschermde monumenten ook langer zal zijn. Door de komst van de Wabo wordt de kring van belanghebbenden vergroot. Gedurende de termijn van terinzagelegging kan een ieder een zienswijze indienen. Voorheen konden alleen belanghebbenden zienswijzen indienen. </text:p>
          <text:p text:style-name="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ext:p text:style-name="al"/>
          <text:p text:style-name="al">Overigens blijken provincies in de praktijk hieraan op verschillende wijzen invulling te geven. De voorgenomen beperking adviesplicht van de rijksdienst vanaf 2009 zal op bovenstaande van invloed zijn. Daarom wordt de verplichte advisering in het wetsvoorstel ‘Wijziging van de Monumentenwet 1988 in verband met onder meer beperking van de ministeriële adviesplicht bij aanvragen om een omgevingsvergunning voor monumenten’ los gelaten. Alleen wanneer er sprake is van reconstructie, sloop en herbestemming van een beschermd monument zal de adviesplicht van toepassing blijven. Ter compensatie van het wegvallen van het advies van de rijksdienst zullen alle gemeenten vanaf 2009 een monumentencommissie moeten hebben aangesteld, die onafhankelijk en deskundig is. Het overgangsartikel 64 in de Monumentenwet 1988, waarin de rijksdienst bij afwezigheid van een monumentencommissie in diens advisering trad, is ingetrokken. 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ext:p text:style-name="al"/>
          <text:p text:style-name="al">
          <text:span text:style-name="nadrukcur">Lid 2</text:span>
        </text:p>
          <text:p text:style-name="al">De Monumentenwet 1988 schrijft voor dat de monumentencommissie bij de aanvragen om een omgevingsvergunning voor beschermde monumenten wordt ingeschakeld.</text:p>
          <text:p text:style-name="al"/>
          <text:p text:style-name="al"/>
          <text:p text:style-name="al">
          <text:span text:style-name="nadrukvet">Hoofdstuk 5. Instandhouding van archeologische terreinen</text:span>
        </text:p>
          <text:p text:style-name="al"/>
          <text:p text:style-name="al">
          <text:span text:style-name="nadrukvet">Artikel 16. Instandhoudingbepaling </text:span>
        </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kaart, wordt vastgelegd waar zich archeologische waarden in de bodem kunnen bevinden. Dit artikel voorziet in de behoefte aan een overgangsperiode tot het moment dat een bestemmingplan ´Malta-proof´ is.</text:p>
          <text:p text:style-name="al"/>
          <text:p text:style-name="al">
          <text:span text:style-name="nadrukcur">Lid 1</text:span>
        </text:p>
          <text:p text:style-name="al">Tot het moment dat een ´Malta-proof´-bestemmingsplan kan worden vastgesteld, biedt deze verordening bij wijze van artikel 16 de nodige bescherming aan archeologische waarden in de bodem. Het eerste lid van artikel 16 biedt bescherming door het opgenomen verbod om dieper dan 40 cm de bodem te verstoren. In de bepaling is nadrukkelijk geen standaard diepte opgenomen, aangezien de lokale situatie zeer uiteen kan lopen. In het buitengebied kan mogelijk volstaan met een diepte van 30 cm, waarbij nog steeds voldoende bescherming kan worden geboden, terwijl een dichtbevolkt stedelijk gebied of een middeleeuwse stadskern mogelijk al bij 10 cm problemen kan hebben om archeologische waarden voldoende te beschermen. Gemeenten moeten hier dus zelf een invulling aan geven.</text:p>
          <text:p text:style-name="al"/>
          <text:p text:style-name="al">
          <text:span text:style-name="nadrukcur">Lid 2</text:span>
        </text:p>
          <text:p text:style-name="al">In het tweede lid van artikel 16 worden een vijftal uitzonderingsmogelijkheden gegeven op het eerste lid. Onderdeel a is niet van toepassing, indien de verstoring plaats vindt in een archeologisch monument of verwachtingsgebied als aangegeven op de landelijk of een provinciale archeologische waardenkaart. Een gemeente kan van deze kaarten gebruik maken, indien het zelf nog niet beschikt over een gemeentelijke archeologische waardenkaart. Deze waardenkaarten hanteren over het algemeen een driedeling wat betreft de mate waarin archeologische waarden in de bodem kunnen worden aangetroffen. Deze archeologische verwachtingswaarden zijn vervolgens gekoppeld aan een aantal m2 te verstoren verwachtingsgebied. Hoe lager de verwachte archeologische waarden, hoe groter het aantal m2 kan zijn waarbinnen een verstoring mag plaatsvinden. Bij een hoge verwachtingswaarde zal het aantal m2 waarbinnen een verstoring mag plaatsvinden echter aanzienlijk kleiner zijn. Bij de bepaling van deze grenzen dient voldoende rekening gehouden te worden met de vraag wat er binnen het verwachtingsgebied aan archeologische sporen kan worden aangetroffen. In ieder geval moet binnen de gehanteerde oppervlakte dusdanig zijn dat voldoende informatie verkregen kan worden over de aard, het karakter en de datering van de (mogelijk) in de bodem aan te treffen archeologische sporen. Om dezelfde reden als in het eerste lid zijn ook in dit onderdeel geen standaardwaarden opgenomen, zodat de lokale situatie hieraan een invulling moet geven.</text:p>
          <text:p text:style-name="al"/>
          <text:p text:style-name="al">Onderdeel b ziet op de situatie dat het bestemmingsplan wel up-to-date is als bedoeld in de inleidende toelichting bij dit artikel. In dat geval biedt het bestemmingplan, aan de hand van een bijbehorende archeologische waardenkaart, voldoende bescherming aan de in de bodem aanwezige of te verwachten archeologische waarden.</text:p>
          <text:p text:style-name="al"/>
          <text:p text:style-name="al">In onderdeel c worden een aantal mogelijkheden genoemd die voorheen in de Wet ruimtelijke ordening waren opgenomen en nu in artikel 2.12 Wabo. Het gaat hier om het oude projectbesluit, de oude binnenplanse ontheffing, de oude tijdelijke ontheffing en de oude buitenplanse ontheffing (voorheen de artikelen 3.10, 3.22 en 3.23 Wro) Deze bepalingen zijn met de Invoeringswet Wabo komen te vervallen. </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is vastgesteld. </text:p>
          <text:p text:style-name="al">Onderdeel e ziet op situaties buiten de aanvraag als bedoeld in onderdeel c. Het gaat hier in de eerste plaats om een verkapt vergunningstelsel ten behoeve van het realiseren van een fysiek project. Er is voor gekozen om deze bepaling dan ook onder de Wabo te laten vallen. Op grond van artikel 18 zijn de bepalingen uit hoofdstuk 3 van overeenkomstige toepassing verklaard op de beoordeling van het rapport door het bevoegd gezag.</text:p>
          <text:p text:style-name="al">Dit rapport kan ook in de nadere regels onder d worden gevraagd en komt overeen met de mogelijkheid in artikel 39, lid 2, van de Monumentenwet 1988 in geval van een bestemmingsplan in de geest van het Verdrag van Malta.</text:p>
          <text:p text:style-name="al"/>
          <text:p text:style-name="al">Als laatste wordt in het rijtje het onderdeel d toegelicht. Op grond van dit artikel kan het college nadere regels stellen wat betreft de eisen aan de uitvoering van de bodemverstorende werkzaamheden in een archeologisch monument of verwachtingsgebied. Vooruitlopend op een ´Malta-proof’ bestemmingsplan´ kunnen deze nadere regels inhoudelijk aansluiten op de situatie dat (in een bestemmingsplan waarin een archeologische paragraaf is opgenomen) de verstorende werkzaamheden worden uitgevoerd aan de hand van een aanlegvergunning, waarin vereisten betreffende de bescherming van archeologische waarden zijn opgenomen, een en ander conform de handreiking van de VNG ‘Verder met Valletta’.</text:p>
          <text:p text:style-name="al"/>
          <text:p text:style-name="al">
          <text:span text:style-name="nadrukvet">Artikel 17. Opgravingen en begeleiding </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Wabo te laten vallen. Op grond van de leden 2 en 3 kunnen vervolgens nadere regels worden gesteld met betrekking tot de feitelijke uitvoering (en het toezicht daarop) en de beoordeling van het plan van aanpak.</text:p>
          <text:p text:style-name="al"/>
          <text:p text:style-name="al">
          <text:span text:style-name="nadrukvet">Artikel 18. Procedure</text:span>
        </text:p>
          <text:p text:style-name="al">Zoals hierboven al is aangegeven is er bij artikel 16, tweede lid, onder e en artikel 17, eerste lid, onder b sprake van een verkapt vergunningstelsel en de uitvoering van een fysiek project. Om deze reden is de Wabo van toepassing verklaard. De bepalingen uit de artikelen 11, 12, 13 en 14, welke zien op de verlening van de omgevingsvergunning voor gemeentelijke monumenten, kunnen derhalve van overeenkomstige toepassing worden verklaard. Voor de toelichting wordt verwezen naar de artikelgewijze toelichting bij deze artikelen. </text:p>
          <text:p text:style-name="al"/>
          <text:p text:style-name="al"/>
          <text:p text:style-name="al">
          <text:span text:style-name="nadrukvet">Hoofdstuk 6. Overige bepalingen</text:span>
        </text:p>
          <text:p text:style-name="al"/>
          <text:p text:style-name="al">
          <text:span text:style-name="nadrukvet">Artikel 19. Tegemoetkoming in schade </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modelverordening is gekozen voor een schadevergoedingsbepaling, waarin de specifieke gevallen zijn opgenomen op grond waarvan het bevoegd gezag mogelijk een schadevergoeding aan een belanghebbende dient toe te kennen.</text:p>
          <text:p text:style-name="al">Lid 2 van deze bepaling is ten opzichte van de vorige model-erfgoedverordening geschrapt. Er is geen procedure voorgeschreven voor het bepalen van de tegemoetkoming. De procedure op grond van afdeling 6.1 Wro jo. afdeling 6.1 Bro kan worden toegepast, echter alvorens daartoe te besluiten is het zinvol een inschatting te maken van de schade ten opzichte van de kosten en omvang van deze procedure. </text:p>
          <text:p text:style-name="al"/>
          <text:p text:style-name="al">
          <text:span text:style-name="nadrukvet">Artikel 20. Strafbepaling</text:span>
        </text:p>
          <text:p text:style-name="al">Deze strafbepaling is met de komst van de Wabo alleen nog van toepassing op de nadere voorschriften die het college kan stellen op grond van artikel 10, derde lid en artikel 16, met uitzondering van het tweede lid, onder e.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De op te leggen boete voor strafbare feiten in de eerste categorie is maximaal € 370,- (januari 2008); in de tweede categorie maximaal € 3700,- (januari 2008). Het is de gemeente niet toegestaan om een hogere geldboete op te nemen dan in genoemde categorieën. </text:p>
          <text:p text:style-name="al"/>
          <text:p text:style-name="al">Op gemeentelijk niveau is, gelet op de ernst van dit vergrijpen de wens om enige preventieve werking te bereiken, de keuze voor de geldboete van de tweede categorie of een hechtenis van drie maanden voor het overtreden van de nadere regels voor de hand liggend.</text:p>
          <text:p text:style-name="al"/>
          <text:p text:style-name="al">
          <text:span text:style-name="nadrukvet">Artikel 21. Toezichthouders </text:span>
        </text:p>
          <text:p text:style-name="al">In dit artikel worden toezichthouders aangewezen overeenkomstig modelbepaling 90.M van de Aanwijzingen voor de decentrale regelgeving. Het is de bedoeling dat bij het eerste lid, onder a en b, functies van de ambtenaren die belast zijn met de opsporing worden ingevuld. Het aanwijzen van toezichthouders ingevolge het tweede lid kan door het college geschieden. Deze aanwijzingsbevoegdheid staat los van de vergunningverlening en valt derhalve buiten het bereik van de Wabo. </text:p>
          <text:p text:style-name="al">De basis voor deze aanwijzings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p text:style-name="al">
          <text:span text:style-name="nadrukvet">Hoofdstuk 7. Slotbepalingen</text:span>
        </text:p>
          <text:p text:style-name="al"/>
          <text:p text:style-name="al">
          <text:span text:style-name="nadrukvet">Artikel 22. Intrekken oude regeling </text:span>
        </text:p>
          <text:p text:style-name="al">Dit artikel regelt de intrekking van de oude Erfgoed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p text:style-name="al">
          <text:span text:style-name="nadrukvet">Artikel 23. Overgangsrecht </text:span>
        </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10).</text:p>
          <text:p text:style-name="al">In het eerste lid worden de op grond van de oude verordening op de gemeentelijke monumentenlijst voorkomende monumenten geacht te zijn aangewezen en geregistreerd overeenkomstig deze nieuwe verordening.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Indien de verordening niet tijdig aan de Wabo is aangepast, terwijl deze wet al wel in werking is getreden zet de Wabo de bepalingen uit de verordening aan de kant. De Wabo gaat namelijk voor op lagere regelgeving. De bepalingen uit de verordening zijn van rechtswege onverbindend. Bij een nieuwe aanvraag voor een vergunning gelden dan de bepalingen uit de Wabo. </text:p>
          <text:p text:style-name="al"/>
          <text:p text:style-name="al">
          <text:span text:style-name="nadrukvet">Artikel 24. Inwerkingtreding </text:span>
        </text:p>
          <text:p text:style-name="al">De inwerkingtreding van deze verordening en het vervallen van de oude verordening is gekoppeld aan de datum van inwerkingtreding van de Wabo. Bekendmaking van deze verordening moet op grond van artikel 142 van de Gemeentewet plaatsvinden tenminste acht dagen voor inwerkingtreding.</text:p>
          <text:p text:style-name="al"/>
          <text:p text:style-name="al">
          <text:span text:style-name="nadrukvet">Artikel 25. Citeertitel </text:span>
        </text:p>
          <text:p text:style-name="al">Dit artikel noemt de naam van de verorden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7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7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79</meta:user-defined>
    <meta:user-defined meta:name="OVERHEIDop.GmbID/DC.identifier">gmb-2014-80379</meta:user-defined>
    <meta:user-defined meta:name="OVERHEID.Gemeente/DC.creator">Scherpenzeel</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