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bullet text:bullet-char="•" text:level="1">
        <style:list-level-properties text:min-label-width="10mm"/>
      </text:list-level-style-bullet>
    </text:list-style>
    <text:list-style style:name="id1-3-2-2-7-3-1-3-3-3-1">
      <text:list-level-style-bullet text:bullet-char="•" text:level="1">
        <style:list-level-properties text:min-label-width="10mm"/>
      </text:list-level-style-bullet>
    </text:list-style>
    <text:list-style style:name="id1-3-2-2-7-3-1-3-3-3-2">
      <text:list-level-style-bullet text:bullet-char="•" text:level="1">
        <style:list-level-properties text:min-label-width="10mm"/>
      </text:list-level-style-bullet>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energiebesparende maatregelen bestaande woningen 2014,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Scherpenzeel;</text:p>
              </text:list-item>
              <text:list-item text:style-override="id1-3-2-2-1-3-2">
                <text:number>b.</text:number>
                <text:p text:style-name="al">Rd-waarde: warmteweerstand van dichte constructies uitgedrukt in m² K/W;</text:p>
              </text:list-item>
              <text:list-item text:style-override="id1-3-2-2-1-3-3">
                <text:number>c.</text:number>
                <text:p text:style-name="al">HR++glas: dubbel glas met een U-waarde kleiner of gelijk aan 1,2 W/m2.</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deel) subsidieverordening energiebesparende maatregelen bestaande woningen betreft een aanvulling op c.q. de nadere specificatie van de Algemene subsidieverordening gemeente Scherpenzeel.</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eigenaar-bewoner van een woning in de gemeente Scherpenzeel.</text:p>
          </text:section>
          <text:section text:name="artikel_id1-3-2-2-5" text:style-name="artikel">
            <text:p text:style-name="artikel_kop_titel"><text:span text:style-name="artikel_kop_label">ARTIKEL</text:span> <text:span text:style-name="artikel_kop_nr">5.</text:span> SUBSIDIABELE ACTIVITEIT</text:p>
            <text:p text:style-name="al">Subsidie kan worden verstrekt voor de uitvoering van isolatie maatregelen en het plaatsen van HR++ glas aan de eigen woning.</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voor maatregelen die gericht zijn op het voldoen aan wettelijke verplichtingen of gangbare minimum kwaliteitseisen.</text:p>
              </text:list-item>
              <text:list-item text:style-override="id1-3-2-2-6-3">
                <text:number>2.</text:number>
                <text:p text:style-name="al">Subsidie wordt geweigerd als de gevraagde voorziening al is aangebracht op het moment waarop de aanvraag is ontvangen.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d-waarde) van minimaal 2,5 m2 K/W;</text:p>
                  </text:list-item>
                  <text:list-item text:style-override="id1-3-2-2-7-3-1-3-2">
                    <text:number>b.</text:number>
                    <text:p text:style-name="al">Aanbrengen van dakisolatie met een isolatiewaarde (Rd-waarde) van minimaal 2,5 m2 K/W, 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text:number>
                        <text:p text:style-name="al">door aanbrengen spouwmuurisolatie in bestaande spouw, of;</text:p>
                      </text:list-item>
                      <text:list-item text:style-override="id1-3-2-2-7-3-1-3-3-3-2">
                        <text:number>•</text:number>
                        <text:p text:style-name="al">door het aanbrengen van andere gevelisolatie waarbij de isolatiewaarde (Rd-waarde) minimaal 2,5 m2 K/W is;</text:p>
                      </text:list-item>
                    </text:list>
                  </text:list-item>
                  <text:list-item text:style-override="id1-3-2-2-7-3-1-3-4">
                    <text:number>d.</text:number>
                    <text:p text:style-name="al">Het vervangen van (dubbel) glas door HR++-glas.</text:p>
                  </text:list-item>
                </text:list>
              </text:list-item>
              <text:list-item text:style-override="id1-3-2-2-7-3-2">
                <text:number>2.</text:number>
                <text:p text:style-name="al">de woning heeft een woonbestemm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maximaal het bedrag dat door de provincie Gelderland beschikbaar wordt gesteld voor het treffen van de in artikel 7 genoemde maatregelen. </text:p>
            <text:p text:style-name="al">Verlening van een eventuele subsidie geschiedt uitsluitend indien het subsidieplafond nog niet is bereikt.</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 1. </text:number>
                <text:p text:style-name="al">De hoogte van de subsidie bedraagt een derde van de subsidiabele kosten tot maximaal € 500,00 per woning;</text:p>
              </text:list-item>
              <text:list-item text:style-override="id1-3-2-2-9-3">
                <text:number> 2. </text:number>
                <text:p text:style-name="al">De hoogte van de subsidie onder 1 genoemd, kan hiervan afwijken indien:</text:p>
                <text:list text:style-name="id1-3-2-2-9-3-3">
                  <text:list-item text:style-override="id1-3-2-2-9-3-3-1">
                    <text:number>a.</text:number>
                    <text:p text:style-name="al">men gebruik maakt van de <text:span text:style-name="nadrukvet">burenbonus</text:span>; de hoogte van de subsidie bedraagt dan een derde van de subsidiabele kosten tot een maximum van € 750,00 per woning;</text:p>
                    <text:p text:style-name="al">Om voor de burenbonus in aanmerking te komen dienen minimaal zes woningeigenaren uit Scherpenzeel gelijktijdig subsidie aan te vragen.</text:p>
                  </text:list-item>
                  <text:list-item text:style-override="id1-3-2-2-9-3-3-2">
                    <text:number>b.</text:number>
                    <text:p text:style-name="al">men gebruik gemaakt heeft van subsidie isolatie woningen 2010, 2011, 2012 of 2013; het eerder ontvangen subsidiebedrag wordt in mindering gebracht op de hoogte van de subsidie.</text:p>
                  </text:list-item>
                </text:list>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Aanvragen worden op volgorde van binnenkomst behandeld.</text:p>
              </text:list-item>
              <text:list-item text:style-override="id1-3-2-2-10-3">
                <text:number>2.</text:number>
                <text:p text:style-name="al">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Aan de subsidieontvanger worden de volgende verplichtingen opgelegd:</text:p>
            <text:list text:style-name="id1-3-2-2-11-3">
              <text:list-item text:style-override="id1-3-2-2-11-3-1">
                <text:number>a.</text:number>
                <text:p text:style-name="al">de maatregel of maatregelen worden uitgevoerd binnen zestien weken na het besluit tot subsidieverstrekking. Er mag niet met de werkzaamheden worden begonnen voordat de subsidie is toegekend;</text:p>
              </text:list-item>
              <text:list-item text:style-override="id1-3-2-2-11-3-2">
                <text:number>b.</text:number>
                <text:p text:style-name="al">een door de gemeente aangestelde inspecteur wordt op zijn verzoek in de gelegenheid gesteld de uitgevoerde werkzaamheden ter plaatse te inspecteren;</text:p>
              </text:list-item>
              <text:list-item text:style-override="id1-3-2-2-11-3-3">
                <text:number>c.</text:number>
                <text:p text:style-name="al">op verzoek wordt medewerking verleend aan publicitaire acties;</text:p>
              </text:list-item>
              <text:list-item text:style-override="id1-3-2-2-11-3-4">
                <text:number>d.</text:number>
                <text:p text:style-name="al">wanneer de maatregelen door de bewoner zelf worden uitgevoerd, zijn loonkosten niet subsidiabel.</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text:p>
          </text:section>
          <text:section text:name="artikel_id1-3-2-2-13" text:style-name="artikel">
            <text:p text:style-name="artikel_kop_titel"><text:span text:style-name="artikel_kop_label">ARTIKEL</text:span> <text:span text:style-name="artikel_kop_nr">13.</text:span> INWERKINGTREDING EN INTREKKING</text:p>
            <text:p text:style-name="al">Deze verordening treedt in werking op de dag na de datum van bekendmaking. Per genoemde datum wordt de huidige, op 27 juni 2013 vastgestelde, “Subsidieverordening energiebesparende maatregelen bestaande woningen gemeente Scherpenzeel” ingetrokken.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Subsidieverordening energiebesparende maatregelen bestaande woningen 2014 gemeente Scherpenzeel”.</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an 27 mei 2014</text:p>
            <text:p text:style-name="al"/>
          </text:section>
          <text:section text:name="ondertekening_id1-3-2-3-2">
            <text:p><text:span text:style-name="ondertekening_naam">
            <text:span text:style-name="voornaam">B.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7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energiebesparende maatregelen bestaande woningen 2014,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78</meta:user-defined>
    <meta:user-defined meta:name="OVERHEIDop.GmbID/DC.identifier">gmb-2014-80378</meta:user-defined>
    <meta:user-defined meta:name="OVERHEID.Gemeente/DC.creator">Scherpenzeel</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